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15, verwijderen van asbesthoudende materialen van een garage 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03</text:p>
            <text:p text:style-name="common-al">Datum verzonden: 28-03-2017 </text:p>
            <text:p text:style-name="common-al">Omschrijving: Luyksgestel, Lommelsedijk 15, verwijderen van asbesthoudende materialen van een garage 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96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15, verwijderen van asbesthoudende materialen van een garage 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969</meta:user-defined>
    <meta:user-defined meta:name="OVERHEIDop.GmbID/DC.identifier">gmb-2017-51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15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48 364886</meta:user-defined>
    <meta:user-defined meta:name="OVERHEIDop.versieInformatie"/>
  </office:meta>
</office:document-meta>
</file>