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Heijerstraat 25, verwijderen van asbesthoudende materialen van een loods en 2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398</text:p>
            <text:p text:style-name="common-al">Datum verzonden: 23-03-2017 </text:p>
            <text:p text:style-name="common-al">Omschrijving: Westerhoven, Heijerstraat 25,  verwijderen van asbesthoudende materialen van een loods en 2 aan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96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6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6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Heijerstraat 25, verwijderen van asbesthoudende materialen van een loods en 2 aan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1962</meta:user-defined>
    <meta:user-defined meta:name="OVERHEIDop.GmbID/DC.identifier">gmb-2017-5196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M 25</meta:user-defined>
    <meta:user-defined meta:name="OVERHEIDop.woonplaats">Westerhoven</meta:user-defined>
    <meta:user-defined meta:name="OVERHEIDop.straatnaam">Heijer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63 371013</meta:user-defined>
    <meta:user-defined meta:name="OVERHEIDop.versieInformatie"/>
  </office:meta>
</office:document-meta>
</file>