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 Varkens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tussenkopcur"/>
            <text:p text:style-name="tussenkopcur">Exploitatievergunning</text:p>
            <text:p text:style-name="common-al">Voor: Douglas en Co</text:p>
            <text:p text:style-name="common-al">Locatie: Varkensstraat 45</text:p>
            <text:p text:style-name="common-al">Betreft: overname broodjeszaak</text:p>
            <text:p text:style-name="last-al">Zaaknummer: 130889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95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5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5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 Varkens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59</meta:user-defined>
    <meta:user-defined meta:name="OVERHEIDop.GmbID/DC.identifier">gmb-2017-519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N 45</meta:user-defined>
    <meta:user-defined meta:name="OVERHEIDop.woonplaats">Arnhem</meta:user-defined>
    <meta:user-defined meta:name="OVERHEIDop.straatnaam">Var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24 443834</meta:user-defined>
    <meta:user-defined meta:name="OVERHEIDop.versieInformatie"/>
  </office:meta>
</office:document-meta>
</file>