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inkelruimte voor het realiseren van een appartement op de locatie Schagerweg 60, 1751 C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7</text:p>
            <text:p text:style-name="last-al">Ingekomen: 28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95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winkelruimte voor het realiseren van een appartement op de locatie Schagerweg 60, 1751 C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56</meta:user-defined>
    <meta:user-defined meta:name="OVERHEIDop.GmbID/DC.identifier">gmb-2017-5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D 60</meta:user-defined>
    <meta:user-defined meta:name="OVERHEIDop.woonplaats">Schagerbrug</meta:user-defined>
    <meta:user-defined meta:name="OVERHEIDop.straatnaam">Schag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83 535025</meta:user-defined>
    <meta:user-defined meta:name="OVERHEIDop.versieInformatie"/>
  </office:meta>
</office:document-meta>
</file>