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graafseweg 39: verleende omgevingsvergunning, uitbreiden van kamergewijze ver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ijkgraafseweg 39,  6707 EJ uitbreiden van kamergewijze verhuur, 2017W0027, verzonden 20-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952</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52</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52</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jkgraafseweg 39: verleende omgevingsvergunning, uitbreiden van kamergewijze verhuur,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952</meta:user-defined>
    <meta:user-defined meta:name="OVERHEIDop.GmbID/DC.identifier">gmb-2017-51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EJ 39</meta:user-defined>
    <meta:user-defined meta:name="OVERHEIDop.woonplaats">Wageningen</meta:user-defined>
    <meta:user-defined meta:name="OVERHEIDop.straatnaam">Dijkgraaf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03 442567</meta:user-defined>
    <meta:user-defined meta:name="OVERHEIDop.versieInformatie"/>
  </office:meta>
</office:document-meta>
</file>