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Hogedijk 6 - opknappe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6, Zevenhoven - zaak nr. W-2016-0344 - de aanvraag omgevingsvergunning voor het opknappen van parkeerplaatsen is vergunningsvrij - verzonden 5 januari 2016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519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Hogedijk 6 - opknappe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95</meta:user-defined>
    <meta:user-defined meta:name="OVERHEIDop.GmbID/DC.identifier">gmb-2017-5195</meta:user-defined>
    <meta:user-defined meta:name="OVERHEID.TaxonomieBeleidsagenda/OVERHEID.category">Ruimte en infrastructuur | Organisatie en beleid</meta:user-defined>
    <meta:user-defined meta:name="OVERHEIDop.referentienummer">W-2016-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C 6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82 465411</meta:user-defined>
    <meta:user-defined meta:name="OVERHEIDop.versieInformatie"/>
  </office:meta>
</office:document-meta>
</file>