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ot Hertoginnelaan 32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root Hertoginnelaan 32 A, 1405 EE Bussum</text:p>
            <text:p text:style-name="common-al">Het renoveren van de woning en het vergroten van de woning aan de zijgevels.</text:p>
            <text:p text:style-name="common-al"/>
            <text:p text:style-name="common-al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1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93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3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3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 Hertoginnelaan 32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37</meta:user-defined>
    <meta:user-defined meta:name="OVERHEIDop.GmbID/DC.identifier">gmb-2017-51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EE 32</meta:user-defined>
    <meta:user-defined meta:name="OVERHEIDop.woonplaats">Bussum</meta:user-defined>
    <meta:user-defined meta:name="OVERHEIDop.straatnaam">Groot Hertoginn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429 476408</meta:user-defined>
    <meta:user-defined meta:name="OVERHEIDop.versieInformatie"/>
  </office:meta>
</office:document-meta>
</file>