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36: ontvangen kennisgeving incidentele festiviteit (IF 20170025/194063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7</text:span> is een kennisgeving incidentele festiviteit ontvangen voor deze locatie. Het gaat om <text:span text:style-name="nadrukvet">het houden van een drietal incidentele festiviteiten op zaterdag 1 april, vrijdag 21 april en woensdag 26 april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93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3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36: ontvangen kennisgeving incidentele festiviteit (IF 20170025/1940633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35</meta:user-defined>
    <meta:user-defined meta:name="OVERHEIDop.GmbID/DC.identifier">gmb-2017-51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D 36</meta:user-defined>
    <meta:user-defined meta:name="OVERHEIDop.woonplaats">Langweer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55 552519</meta:user-defined>
    <meta:user-defined meta:name="OVERHEIDop.versieInformatie"/>
  </office:meta>
</office:document-meta>
</file>