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85413 - Hemeltje 34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meltje 34 te Groesbeek </text:p>
            <text:p text:style-name="tussenkopcur">Omschrijving : woonboerderij opsplitsen in twee woningen</text:p>
            <text:p text:style-name="tussenkopcur">Datum ontvangst : 28 maart 2017</text:p>
            <text:p text:style-name="tussenkopcur">Zaaknummer ODRN :  W.Z17.102376.02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3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85413 - Hemeltje 3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32</meta:user-defined>
    <meta:user-defined meta:name="OVERHEIDop.GmbID/DC.identifier">gmb-2017-51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C 34</meta:user-defined>
    <meta:user-defined meta:name="OVERHEIDop.woonplaats">Groesbeek</meta:user-defined>
    <meta:user-defined meta:name="OVERHEIDop.straatnaam">Hemeltj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86 419201</meta:user-defined>
    <meta:user-defined meta:name="OVERHEIDop.versieInformatie"/>
  </office:meta>
</office:document-meta>
</file>