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Nieuwe Vaart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De Nieuwe Vaart 30, 1401 GR Bussum</text:p>
            <text:p text:style-name="common-al">Het vestigen van een kringloop in het pand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1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93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3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3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ieuwe Vaart 3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31</meta:user-defined>
    <meta:user-defined meta:name="OVERHEIDop.GmbID/DC.identifier">gmb-2017-51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GR 30</meta:user-defined>
    <meta:user-defined meta:name="OVERHEIDop.woonplaats">Bussum</meta:user-defined>
    <meta:user-defined meta:name="OVERHEIDop.straatnaam">De nieuwe Vaar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16 477416</meta:user-defined>
    <meta:user-defined meta:name="OVERHEIDop.versieInformatie"/>
  </office:meta>
</office:document-meta>
</file>