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Slijckershorn 7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chuur en carport</text:p>
            <text:p text:style-name="common-al">Datum verzending besluit: 21 maart 2017</text:p>
            <text:p text:style-name="common-al">Ons kenmerk: WB/2017/006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930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3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3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: Slijckershorn 7 in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30</meta:user-defined>
    <meta:user-defined meta:name="OVERHEIDop.GmbID/DC.identifier">gmb-2017-51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W 7</meta:user-defined>
    <meta:user-defined meta:name="OVERHEIDop.woonplaats">Oostknollendam</meta:user-defined>
    <meta:user-defined meta:name="OVERHEIDop.straatnaam">Slijckershorn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529 503419</meta:user-defined>
    <meta:user-defined meta:name="OVERHEIDop.versieInformatie"/>
  </office:meta>
</office:document-meta>
</file>