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andweg 11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aste trap naar zolder en 2 lichtkoepels in het platte dak</text:p>
            <text:p text:style-name="common-al">Datum verzending besluit: 16 maart 2017</text:p>
            <text:p text:style-name="common-al">Ons kenmerk: WB/2017/005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92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2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2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andweg 118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27</meta:user-defined>
    <meta:user-defined meta:name="OVERHEIDop.GmbID/DC.identifier">gmb-2017-51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S 118</meta:user-defined>
    <meta:user-defined meta:name="OVERHEIDop.woonplaats">Wormer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303 501103</meta:user-defined>
    <meta:user-defined meta:name="OVERHEIDop.versieInformatie"/>
  </office:meta>
</office:document-meta>
</file>