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bouwen van een dubbele woning op het perceel Brasem 13 en 15 in Nieuwleusen</text:p>
      <text:section text:name="zakelijke-mededeling_id1-3-2" text:style-name="zakelijke-mededeling">
        <text:section text:name="zakelijke-mededeling-tekst_id1-3-2-1" text:style-name="zakelijke-mededeling-tekst">
          <text:section text:name="tekst_id1-3-2-1-1" text:style-name="tekst">
            <text:p text:style-name="common-al">Op 28 maart 2017 heeft de gemeente Dalfsen een aanvraag ontvangen voor het bouwen van een dubbele woning op het perceel Brasem 13 en 15 in Nieuwleusen. De aanvraag is geregistreerd onder zaaknummer Z/17/494509. De aanvraag betreft de volgende activiteit(en):</text:p>
            <text:list text:style-name="id1-3-2-1-1-2">
              <text:list-item text:style-override="id1-3-2-1-1-2-1">
                <text:number>•</text:number>
                <text:p text:style-name="al">Bouw</text:p>
              </text:list-item>
            </text:list>
            <text:p text:style-name="common-al">
            <text:span text:style-name="nadrukvet">Procedure</text:span>Reguliere procedure</text:p>
            <text:p text:style-name="common-al">Op basis van de door u ingediende gegevens zijn wij bevoegd om een besluit te nemen. De behandeling van uw aanvraag vindt plaats op basis van de reguliere procedure waarbij binnen een termijn van 8 weken een beslissing genomen moet worden. De beslistermijn kan eventueel met een termijn van zes weken worden verlengd. Tijdens de behandeling van uw aanvraag kunnen de procedure en de beslistermijn worden aangepast.</text:p>
            <text:p text:style-name="common-al"/>
            <text:p text:style-name="last-al">Voor informatie of vragen kunt u contact opnemen met de eenheid Publieksdienstverlening, telefoonnummer 14 025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51920</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920</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920</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aanvraag omgevingsvergunning voor het bouwen van een dubbele woning op het perceel Brasem 13 en 15 in Nieuwleus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1920</meta:user-defined>
    <meta:user-defined meta:name="OVERHEIDop.GmbID/DC.identifier">gmb-2017-519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11</meta:user-defined>
    <meta:user-defined meta:name="OVERHEID.PostcodeHuisnummer/OVERHEIDop.postcodeHuisnummer">7711VW 6</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14940 510478.44</meta:user-defined>
    <meta:user-defined meta:name="OVERHEID.EPSG28992/DC.spatial">215021.33 510451.38</meta:user-defined>
    <meta:user-defined meta:name="OVERHEIDop.versieInformatie"/>
  </office:meta>
</office:document-meta>
</file>