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gastraat 2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5 bomen (voorerf)</text:p>
            <text:p text:style-name="common-al">Datum binnenkomst: 16 maart 2017</text:p>
            <text:p text:style-name="common-al">Ons kenmerk: WB/2017/008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1918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1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1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igastraat 2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918</meta:user-defined>
    <meta:user-defined meta:name="OVERHEIDop.GmbID/DC.identifier">gmb-2017-519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BV 2</meta:user-defined>
    <meta:user-defined meta:name="OVERHEIDop.woonplaats">Wormer</meta:user-defined>
    <meta:user-defined meta:name="OVERHEIDop.straatnaam">Riga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044 500540</meta:user-defined>
    <meta:user-defined meta:name="OVERHEIDop.versieInformatie"/>
  </office:meta>
</office:document-meta>
</file>