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weg 74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keerwand en ballenvanger</text:p>
            <text:p text:style-name="common-al">Datum binnenkomst: 16 maart 2017</text:p>
            <text:p text:style-name="common-al">Ons kenmerk:WB/2017/00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91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1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1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rweg 74A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17</meta:user-defined>
    <meta:user-defined meta:name="OVERHEIDop.GmbID/DC.identifier">gmb-2017-51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74a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023 498401</meta:user-defined>
    <meta:user-defined meta:name="OVERHEIDop.versieInformatie"/>
  </office:meta>
</office:document-meta>
</file>