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llerweg 50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pbouw garage</text:p>
            <text:p text:style-name="common-al">Datum binnenkomst: 20 maart 2017</text:p>
            <text:p text:style-name="common-al">Ons kenmerk:WB/2017/00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91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1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1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llerweg 50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13</meta:user-defined>
    <meta:user-defined meta:name="OVERHEIDop.GmbID/DC.identifier">gmb-2017-51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W 50</meta:user-defined>
    <meta:user-defined meta:name="OVERHEIDop.woonplaats">Wijdewormer</meta:user-defined>
    <meta:user-defined meta:name="OVERHEIDop.straatnaam">Hall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539 502528</meta:user-defined>
    <meta:user-defined meta:name="OVERHEIDop.versieInformatie"/>
  </office:meta>
</office:document-meta>
</file>