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dokpark 1 (verlengen plaatsen 120 reclamedisplays); 38226; 05-01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5-01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5191</text:span><text:line-break/><text:date style:data-style-name="dag" text:fixed="true" text:date-value="2017-01-12"/><text:line-break/><text:date style:data-style-name="jaar" text:fixed="true" text:date-value="2017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91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91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udokpark 1 (verlengen plaatsen 120 reclamedisplays); 38226; 05-01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2</meta:user-defined>
    <meta:user-defined meta:name="OVERHEIDop.publicationIssue">5191</meta:user-defined>
    <meta:user-defined meta:name="OVERHEIDop.GmbID/DC.identifier">gmb-2017-51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JE 1</meta:user-defined>
    <meta:user-defined meta:name="OVERHEIDop.woonplaats">Hilversum</meta:user-defined>
    <meta:user-defined meta:name="OVERHEIDop.straatnaam">Dudokpark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109 471195</meta:user-defined>
    <meta:user-defined meta:name="OVERHEIDop.versieInformatie"/>
  </office:meta>
</office:document-meta>
</file>