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Kerkstraat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verzending besluit: 23 maart 2017</text:p>
            <text:p text:style-name="common-al">Ons kenmerk: WB/2017/0070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90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Kerkstraat 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04</meta:user-defined>
    <meta:user-defined meta:name="OVERHEIDop.GmbID/DC.identifier">gmb-2017-51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N 248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37 494789</meta:user-defined>
    <meta:user-defined meta:name="OVERHEIDop.versieInformatie"/>
  </office:meta>
</office:document-meta>
</file>