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tuin)</text:p>
            <text:p text:style-name="common-al">Datum verzending besluit: 21 maart 2017</text:p>
            <text:p text:style-name="common-al">Ons kenmerk: WB/2017/005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0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0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03</meta:user-defined>
    <meta:user-defined meta:name="OVERHEIDop.GmbID/DC.identifier">gmb-2017-51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D 19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37 493742</meta:user-defined>
    <meta:user-defined meta:name="OVERHEIDop.versieInformatie"/>
  </office:meta>
</office:document-meta>
</file>