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ering 1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</text:p>
            <text:p text:style-name="common-al">Datum binnenkomst:20 maart 2017</text:p>
            <text:p text:style-name="common-al">Ons kenmerk:WB/2017/00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90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0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0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Wering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01</meta:user-defined>
    <meta:user-defined meta:name="OVERHEIDop.GmbID/DC.identifier">gmb-2017-51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J 116</meta:user-defined>
    <meta:user-defined meta:name="OVERHEIDop.woonplaats">Oostzaan</meta:user-defined>
    <meta:user-defined meta:name="OVERHEIDop.straatnaam">De Werin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77 494438</meta:user-defined>
    <meta:user-defined meta:name="OVERHEIDop.versieInformatie"/>
  </office:meta>
</office:document-meta>
</file>