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grietstraat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7</text:p>
            <text:p text:style-name="common-al">Verleend op 29 maart 2017</text:p>
            <text:p text:style-name="common-al">het plaatsen van een dakkapel op de achterzijde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89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9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9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grietstraat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1897</meta:user-defined>
    <meta:user-defined meta:name="OVERHEIDop.GmbID/DC.identifier">gmb-2017-51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L 10</meta:user-defined>
    <meta:user-defined meta:name="OVERHEIDop.woonplaats">Berlicum</meta:user-defined>
    <meta:user-defined meta:name="OVERHEIDop.straatnaam">Margriet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346 408462</meta:user-defined>
    <meta:user-defined meta:name="OVERHEIDop.versieInformatie"/>
  </office:meta>
</office:document-meta>
</file>