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ndom de N.H. Kerk en Rehoboth achter de kerk Torenstraat en Schoolstraat  ,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7 een besluit genomen op de aanvraag met zaaknummer SXO-20170794 voor een evenementenvergunning voorJaarlijkse Rommelmarkt Nederlands Hervormde Kerk 24-06-2017 op locatie rondom de N.H. Kerk en Rehoboth achter de kerk Torenstraat en Schoolstraat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9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9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9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rondom de N.H. Kerk en Rehoboth achter de kerk Torenstraat en Schoolstraat  ,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895</meta:user-defined>
    <meta:user-defined meta:name="OVERHEIDop.GmbID/DC.identifier">gmb-2017-51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M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09.24 442749.51</meta:user-defined>
    <meta:user-defined meta:name="OVERHEIDop.versieInformatie"/>
  </office:meta>
</office:document-meta>
</file>