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 ingetrokken voor Artist@The Park op 22 juli 2017, Amsterdamse Bos, Amstelveen - Zaaknummer Z-2017/005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Artist@The Park op 2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8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8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8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vergunning ingetrokken voor Artist@The Park op 22 juli 2017, Amsterdamse Bos, Amstelveen - Zaaknummer Z-2017/005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889</meta:user-defined>
    <meta:user-defined meta:name="OVERHEIDop.GmbID/DC.identifier">gmb-2017-51889</meta:user-defined>
    <meta:user-defined meta:name="OVERHEID.TaxonomieBeleidsagenda/OVERHEID.category">Ruimte en infrastructuur | Organisatie en beleid</meta:user-defined>
    <meta:user-defined meta:name="OVERHEIDop.referentienummer">Z-2017/005641</meta:user-defined>
    <meta:user-defined meta:name="DCTERMS.abstract">Artist@The Park op 2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20 479862</meta:user-defined>
    <meta:user-defined meta:name="OVERHEIDop.versieInformatie"/>
  </office:meta>
</office:document-meta>
</file>