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gdalena’s Pa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maart 2017:</text:p>
            <text:p text:style-name="common-al">•<text:span text:style-name="nadrukvet"><text:span text:style-name="nadrukcur"> Magdalena's Pad</text:span></text:span><text:span text:style-name="nadrukvet"><text:span text:style-name="nadrukcur">:</text:span></text:span><text:span text:style-name="nadrukcur"/><text:span text:style-name="nadrukcur"> het rooien van 13 bomen, het dempen van een greppel en het aanleggen van </text:span><text:span text:style-name="nadrukcur">hal</text:span><text:span text:style-name="nadrukcur">f</text:span><text:span text:style-name="nadrukcur">ver</text:span><text:span text:style-name="nadrukcur">harde</text:span><text:span text:style-name="nadrukcur"> paden i.v.m. het project H</text:span><text:span text:style-name="nadrukcur">erinrichting boomgaar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88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8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8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gdalena’s Pa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888</meta:user-defined>
    <meta:user-defined meta:name="OVERHEIDop.GmbID/DC.identifier">gmb-2017-51888</meta:user-defined>
    <meta:user-defined meta:name="OVERHEID.TaxonomieBeleidsagenda/OVERHEID.category">Ruimte en infrastructuur | Organisatie en beleid</meta:user-defined>
    <meta:user-defined meta:name="DCTERMS.abstract">Aangevraagde omgevingsvergunning voor Magdalena's Pad: het rooien van 13 bomen, het dempen van een greppel en het aanleggen van halfverharde paden i.v.m. het project Herinrichting boomgaa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Magdalena's p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54 399943</meta:user-defined>
    <meta:user-defined meta:name="OVERHEIDop.versieInformatie"/>
  </office:meta>
</office:document-meta>
</file>