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anvraag omgevingsvergunning Nuenen, Gerwen en Nederwetten, Heikampen 5 -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7</text:p>
            <text:p text:style-name="common-al">Omschrijving: het plaatsen van tijdelijke units</text:p>
            <text:p text:style-name="common-al">Datum ontvangst: 28 maart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88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anvraag omgevingsvergunning Nuenen, Gerwen en Nederwetten, Heikampen 5 -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884</meta:user-defined>
    <meta:user-defined meta:name="OVERHEIDop.GmbID/DC.identifier">gmb-2017-51884</meta:user-defined>
    <meta:user-defined meta:name="OVERHEID.TaxonomieBeleidsagenda/OVERHEID.category">Ruimte en infrastructuur | Organisatie en beleid</meta:user-defined>
    <meta:user-defined meta:name="OVERHEIDop.referentienummer">2017.05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5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22 385653</meta:user-defined>
    <meta:user-defined meta:name="OVERHEID.EPSG28992/DC.spatial">166322 385653</meta:user-defined>
    <meta:user-defined meta:name="OVERHEIDop.versieInformatie"/>
  </office:meta>
</office:document-meta>
</file>