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tegenover Julianalaan 5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egenover Julianalaan 57 in Monnickendam voor het plaatsen van een ooievaarsnest</text:p>
            <text:p text:style-name="common-al">(ingekomen 30 december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tegenover Julianalaan 5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88</meta:user-defined>
    <meta:user-defined meta:name="OVERHEIDop.GmbID/DC.identifier">gmb-2017-5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C 57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1 496238</meta:user-defined>
    <meta:user-defined meta:name="OVERHEIDop.versieInformatie"/>
  </office:meta>
</office:document-meta>
</file>