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Beuningen maken bekend dat de volgende omgevingsvergunning op verzoek van de vergunninghouder is ingetrokken.    </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tussenkopcur"/>
            <text:p text:style-name="tussenkopcur">Activiteit:  Het bouwen van 66 chalets en handelen in strijd met vigerende beheersverordening ten behoeve van tijdelijke plaatsing AZC bij Goudwerf te Beuningen. De vergunninghouder heeft hierom verzocht omdat er minder locaties nodig zijn. De instroom van asielzoekers is afgenomen.</text:p>
            <text:p text:style-name="common-al"/>
            <text:p text:style-name="tussenkopcur">Locatie:         Goudwerf in  Beuningen    </text:p>
            <text:p text:style-name="tussenkopcur">Verzonden:   28 maart 2017  </text:p>
            <text:p text:style-name="tussenkopcur"/>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1876</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876</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876</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Beuningen maken bekend dat de volgende omgevingsvergunning op verzoek van de vergunninghouder is ingetrok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876</meta:user-defined>
    <meta:user-defined meta:name="OVERHEIDop.GmbID/DC.identifier">gmb-2017-5187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WABO-2016-0161</meta:user-defined>
    <meta:user-defined meta:name="DCTERMS.abstract">Het bouwen van 66 chalets en handelen in strijd met vigerende beheersverordening.  </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E 13</meta:user-defined>
    <meta:user-defined meta:name="OVERHEIDop.woonplaats">Beuningen Gld</meta:user-defined>
    <meta:user-defined meta:name="OVERHEIDop.straatnaam">Goudwerf</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166 429844</meta:user-defined>
    <meta:user-defined meta:name="OVERHEIDop.versieInformatie"/>
  </office:meta>
</office:document-meta>
</file>