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Bed &amp; Breakfast op de locatie Noordschinkeldijk 7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6</text:p>
            <text:p text:style-name="last-al">Ingekomen: 28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87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7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7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Bed &amp; Breakfast op de locatie Noordschinkeldijk 7, 1759 L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75</meta:user-defined>
    <meta:user-defined meta:name="OVERHEIDop.GmbID/DC.identifier">gmb-2017-51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A 7</meta:user-defined>
    <meta:user-defined meta:name="OVERHEIDop.woonplaats">Callantsoog</meta:user-defined>
    <meta:user-defined meta:name="OVERHEIDop.straatnaam">Noordschinkel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63 540309</meta:user-defined>
    <meta:user-defined meta:name="OVERHEIDop.versieInformatie"/>
  </office:meta>
</office:document-meta>
</file>