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Sint Martinusstraat 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 bouwen van een vrijstaande woning en een buitenberging en carport op het perceel <text:span text:style-name="nadrukvet">Sint Martinusstraat perceel EDN00-B-2875 te Eijsden</text:span>  (ontvangen 28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0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86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6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6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Sint Martinusstraat 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60</meta:user-defined>
    <meta:user-defined meta:name="OVERHEIDop.GmbID/DC.identifier">gmb-2017-51860</meta:user-defined>
    <meta:user-defined meta:name="OVERHEID.TaxonomieBeleidsagenda/OVERHEID.category">Ruimte en infrastructuur | Organisatie en beleid</meta:user-defined>
    <meta:user-defined meta:name="OVERHEIDop.referentienummer">Z-HZ_WABO-2017-000570</meta:user-defined>
    <meta:user-defined meta:name="DCTERMS.abstract">het bouwen van een vrijstaande woning en een buitenberging 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St. Martinu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08 310101</meta:user-defined>
    <meta:user-defined meta:name="OVERHEIDop.versieInformatie"/>
  </office:meta>
</office:document-meta>
</file>