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Oosthem, Ald Rien 3C en 3D  het oprichten van twee half-vrijstaande woningen in strijd met het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Oosthem, Ald Rien 3C en 3D UV20160892 het oprichten van twee half-vrijstaande woningen in strijd met het bestemmingsplan (13-12-2016) </text:p>
            <text:p text:style-name="common-al">De aanvraag, de ontwerp-omgevingsvergunning en de overige bijbehorende stukken liggen van 30 maart 2017 tot en met 10 me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5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Oosthem, Ald Rien 3C en 3D  het oprichten van twee half-vrijstaande woning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52</meta:user-defined>
    <meta:user-defined meta:name="OVERHEIDop.GmbID/DC.identifier">gmb-2017-51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8NZ 3a</meta:user-defined>
    <meta:user-defined meta:name="OVERHEIDop.woonplaats">Oosthem</meta:user-defined>
    <meta:user-defined meta:name="OVERHEIDop.straatnaam">Ald Rie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274 559007</meta:user-defined>
    <meta:user-defined meta:name="OVERHEIDop.versieInformatie"/>
  </office:meta>
</office:document-meta>
</file>