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verplaatsing individuele gehandicaptenparkeerplaats, Vincent van Goghlaan 219, 3141 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30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individuele gehandicaptenparkeerplaats Vincent van Goghlaan 219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KT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84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plaatsing individuele gehandicaptenparkeerplaats, Vincent van Goghlaan 219, 3141 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41</meta:user-defined>
    <meta:user-defined meta:name="OVERHEIDop.GmbID/DC.identifier">gmb-2017-518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KT 229</meta:user-defined>
    <meta:user-defined meta:name="OVERHEIDop.woonplaats">Maassluis</meta:user-defined>
    <meta:user-defined meta:name="OVERHEIDop.straatnaam">Vincent van Gogh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1938</meta:user-defined>
    <meta:user-defined meta:name="OVERHEID.EPSG28992/DC.spatial">77456 437304</meta:user-defined>
    <meta:user-defined meta:name="OVERHEIDop.versieInformatie"/>
  </office:meta>
</office:document-meta>
</file>