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Wederikweg 8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8</text:p>
            <text:p text:style-name="common-al">Activiteit: het oprichten van een woning</text:p>
            <text:p text:style-name="common-al">Datum besluit: 7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83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Wederikweg 8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39</meta:user-defined>
    <meta:user-defined meta:name="OVERHEIDop.GmbID/DC.identifier">gmb-2017-5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LJ 8</meta:user-defined>
    <meta:user-defined meta:name="OVERHEIDop.woonplaats">Peize</meta:user-defined>
    <meta:user-defined meta:name="OVERHEIDop.straatnaam">Wederi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64 573230</meta:user-defined>
    <meta:user-defined meta:name="OVERHEIDop.versieInformatie"/>
  </office:meta>
</office:document-meta>
</file>