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stellen individuele gehandicaptenparkeerplaats, Seringenstraat 88, 3142 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30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stellen individuele gehandicaptenparkeerplaats Seringenstraat 88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NX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83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individuele gehandicaptenparkeerplaats, Seringenstraat 88, 3142 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38</meta:user-defined>
    <meta:user-defined meta:name="OVERHEIDop.GmbID/DC.identifier">gmb-2017-518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X 100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|exb-2017-11935</meta:user-defined>
    <meta:user-defined meta:name="OVERHEID.EPSG28992/DC.spatial">76940 438081</meta:user-defined>
    <meta:user-defined meta:name="OVERHEIDop.versieInformatie"/>
  </office:meta>
</office:document-meta>
</file>