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n-Delfland - Regeling tegemoetkoming eigen risico zorgkosten Midden-Delfland 2015-2017</text:p>
      <text:section text:name="zakelijke-mededeling_id1-3-2" text:style-name="zakelijke-mededeling">
        <text:section text:name="zakelijke-mededeling-tekst_id1-3-2-1" text:style-name="zakelijke-mededeling-tekst">
          <text:section text:name="tekst_id1-3-2-1-1" text:style-name="tekst">
            <text:p text:style-name="common-al">Maart 2017 </text:p>
            <text:p text:style-name="common-al">Afdeling Inwonerszaken </text:p>
            <text:p text:style-name="common-al"/>
            <text:p text:style-name="common-al">Het college van burgemeester en wethouders van de gemeente Midden-Delfland </text:p>
            <text:p text:style-name="common-al">Gelet op artikel 35, eerste lid Participatiewet; en </text:p>
            <text:p text:style-name="common-al"> artikel 4:81 van de Algemene wet bestuursrecht;</text:p>
            <text:p text:style-name="common-al">besluit:</text:p>
            <text:p text:style-name="common-al">vast te stellen de ‘Regeling tegemoetkoming eigen risico zorgkosten 2015-2017’. </text:p>
            <text:p text:style-name="common-al"/>
            <text:p text:style-name="common-al">Artikel 1 begripsbepalingen </text:p>
            <text:list text:style-name="id1-3-2-1-1-11">
              <text:list-item text:style-override="id1-3-2-1-1-11-1">
                <text:number>a.</text:number>
                <text:p text:style-name="al">college: het college van burgemeester en wethouders van Midden-Delfland;</text:p>
              </text:list-item>
              <text:list-item text:style-override="id1-3-2-1-1-11-2">
                <text:number>b.</text:number>
                <text:p text:style-name="al">laag inkomen: een inkomen van maximaal 110% van de van toepassing zijnde bijstandsnorm;</text:p>
              </text:list-item>
              <text:list-item text:style-override="id1-3-2-1-1-11-3">
                <text:number>c.</text:number>
                <text:p text:style-name="al">tegemoetkoming: een tegemoetkoming in de gemaakte zorgkosten met betrekking tot het eigen risico;</text:p>
              </text:list-item>
              <text:list-item text:style-override="id1-3-2-1-1-11-4">
                <text:number>d.</text:number>
                <text:p text:style-name="al">verplicht eigen risico: het jaarlijks verplichte aandeel in de eigen ziektekosten.</text:p>
                <text:p text:style-name="al"/>
              </text:list-item>
            </text:list>
            <text:p text:style-name="common-al">Artikel 2 voorwaarden </text:p>
            <text:list text:style-name="id1-3-2-1-1-13">
              <text:list-item text:style-override="id1-3-2-1-1-13-1">
                <text:number>1.</text:number>
                <text:p text:style-name="al">Om in aanmerking te komen voor een compensatie van het verplicht eigen risico van de zorgverzekering, moet aan de volgende voorwaarden worden voldaan:</text:p>
                <text:list text:style-name="id1-3-2-1-1-13-1-3">
                  <text:list-item text:style-override="id1-3-2-1-1-13-1-3-1">
                    <text:number>a.</text:number>
                    <text:p text:style-name="al">de aanvrager is 18 jaar of ouder; en</text:p>
                  </text:list-item>
                  <text:list-item text:style-override="id1-3-2-1-1-13-1-3-2">
                    <text:number>b.</text:number>
                    <text:p text:style-name="al">de aanvrager en diens eventuele partner staan of stonden in het kalenderjaar waarover de tegemoetkoming wordt aangevraagd, minimaal 6 maanden ingeschreven in de Basisregistratie Personen (BRP) van de gemeente Midden-Delfland; en</text:p>
                  </text:list-item>
                  <text:list-item text:style-override="id1-3-2-1-1-13-1-3-3">
                    <text:number>c.</text:number>
                    <text:p text:style-name="al">de aanvrager beschikt over een inkomen van maximaal 110% van de van toepassing zijnde bijstandsnorm; en</text:p>
                  </text:list-item>
                  <text:list-item text:style-override="id1-3-2-1-1-13-1-3-4">
                    <text:number>d.</text:number>
                    <text:p text:style-name="al">de aanvrager heeft geen vermogen hoger dan de van toepassing zijnde vermogensgrens als bedoeld in artikel 34, derde lid Participatiewet; en</text:p>
                  </text:list-item>
                  <text:list-item text:style-override="id1-3-2-1-1-13-1-3-5">
                    <text:number>e.</text:number>
                    <text:p text:style-name="al">de aanvrager moet aantoonbaar in het kalenderjaar waarover de aanvraag wordt ingediend, gedeeltelijk, dan wel volledig het verplicht eigen risico hebben verbruikt.</text:p>
                  </text:list-item>
                </text:list>
              </text:list-item>
              <text:list-item text:style-override="id1-3-2-1-1-13-2">
                <text:number>2.</text:number>
                <text:p text:style-name="al">Niet voor de tegemoetkoming komen in aanmerking:</text:p>
                <text:list text:style-name="id1-3-2-1-1-13-2-3">
                  <text:list-item text:style-override="id1-3-2-1-1-13-2-3-1">
                    <text:number>a.</text:number>
                    <text:p text:style-name="al">de aanvrager, die gedurende het kalenderjaar waarover de tegemoetkoming wordt aangevraagd, gebruik maakt(e) van de Collectieve Aanvullende Zorgverzekering Midden-Delfland van DSW; en</text:p>
                  </text:list-item>
                  <text:list-item text:style-override="id1-3-2-1-1-13-2-3-2">
                    <text:number>b.</text:number>
                    <text:p text:style-name="al">de aanvrager, die gedurende het kalenderjaar waarover de tegemoetkoming wordt aangevraagd, studeert of studeerde met een toelage op grond van de Wet studiefinanciering 2000.</text:p>
                    <text:p text:style-name="al"/>
                  </text:list-item>
                </text:list>
              </text:list-item>
            </text:list>
            <text:p text:style-name="common-al">Artikel 3 draagkracht </text:p>
            <text:p text:style-name="common-al">Voor de uitvoering van deze regeling stelt het college vast dat: </text:p>
            <text:list text:style-name="id1-3-2-1-1-16">
              <text:list-item text:style-override="id1-3-2-1-1-16-1">
                <text:number>a.</text:number>
                <text:p text:style-name="al">de artikelen 31 tot en met 33 van de Participatiewet, inclusief de daar genoemde vrijlatingen, van overeenkomstige toepassing zijn; en</text:p>
              </text:list-item>
              <text:list-item text:style-override="id1-3-2-1-1-16-2">
                <text:number>b.</text:number>
                <text:p text:style-name="al">het inkomen van eventuele kostendelers niet in aanmerking wordt genomen. Uitgegaan wordt van de bijstandsnorm die zou gelden, als er geen sprake was van de kostendelersnorm.</text:p>
                <text:p text:style-name="al"/>
              </text:list-item>
            </text:list>
            <text:p text:style-name="common-al">Artikel 4 de aanvraag </text:p>
            <text:list text:style-name="id1-3-2-1-1-18">
              <text:list-item text:style-override="id1-3-2-1-1-18-1">
                <text:number>1.</text:number>
                <text:p text:style-name="al">De aanvraag moet worden gedaan met het daartoe vastgesteld aanvraagformulier.</text:p>
              </text:list-item>
              <text:list-item text:style-override="id1-3-2-1-1-18-2">
                <text:number>2.</text:number>
                <text:p text:style-name="al">Bij het aanvraagformulier moeten tenminste de volgende documenten worden overgelegd:</text:p>
                <text:list text:style-name="id1-3-2-1-1-18-2-3">
                  <text:list-item text:style-override="id1-3-2-1-1-18-2-3-1">
                    <text:number>a.</text:number>
                    <text:p text:style-name="al">een kopie geldig legitimatiebewijs;</text:p>
                  </text:list-item>
                  <text:list-item text:style-override="id1-3-2-1-1-18-2-3-2">
                    <text:number>b.</text:number>
                    <text:p text:style-name="al">een specificatie van de zorgverzekeraar waaruit blijkt dat het verplicht eigen risico geheel dan wel gedeeltelijk is verbruikt;</text:p>
                  </text:list-item>
                  <text:list-item text:style-override="id1-3-2-1-1-18-2-3-3">
                    <text:number>c.</text:number>
                    <text:p text:style-name="al">een kopie van een bewijs van inkomsten en vermogen indien de aanvrager geen bijstandsuitkering of periodieke bijzondere bijstand ontvangt waarbij de draagkrachtperiode nog geldig is; en</text:p>
                  </text:list-item>
                  <text:list-item text:style-override="id1-3-2-1-1-18-2-3-4">
                    <text:number>d.</text:number>
                    <text:p text:style-name="al">een kopie van de bankpas waarop de tegemoetkoming moet worden overgemaakt.</text:p>
                  </text:list-item>
                </text:list>
              </text:list-item>
              <text:list-item text:style-override="id1-3-2-1-1-18-3">
                <text:number>3.</text:number>
                <text:p text:style-name="al">Aanvragen voor tegemoetkoming over het jaar 2015 moeten uiterlijk op 1 juli 2017 ingediend zijn. Aanvragen ingediend na 1 juli 2017 worden niet in behandeling genomen.</text:p>
              </text:list-item>
              <text:list-item text:style-override="id1-3-2-1-1-18-4">
                <text:number>4.</text:number>
                <text:p text:style-name="al">Aanvragen over 2016 en 2017 moeten uiterlijk op 31 december van het daaropvolgende jaar ingediend zijn. Aanvragen ingediend na voornoemde termijn worden niet in behandeling genomen.</text:p>
                <text:p text:style-name="al"/>
              </text:list-item>
            </text:list>
            <text:p text:style-name="common-al">Artikel 5 de hoogte van de tegemoetkoming </text:p>
            <text:p text:style-name="common-al">De hoogte van de tegemoetkoming bedraagt per kalenderjaar: </text:p>
            <text:list text:style-name="id1-3-2-1-1-21">
              <text:list-item text:style-override="id1-3-2-1-1-21-1">
                <text:number>a.</text:number>
                <text:p text:style-name="al">bij verbruik van het eigen risico tot € 275,- € 0,-</text:p>
              </text:list-item>
              <text:list-item text:style-override="id1-3-2-1-1-21-2">
                <text:number>b.</text:number>
                <text:p text:style-name="al">bij verbruik van het eigen risico van € 275,- tot € 300,- € 25,-</text:p>
              </text:list-item>
              <text:list-item text:style-override="id1-3-2-1-1-21-3">
                <text:number>c.</text:number>
                <text:p text:style-name="al">bij verbruik van het eigen risico van € 300,- tot € 325,- € 50,-</text:p>
              </text:list-item>
              <text:list-item text:style-override="id1-3-2-1-1-21-4">
                <text:number>d.</text:number>
                <text:p text:style-name="al">bij verbruik van het eigen risico van € 325,- tot € 350,- € 75,-</text:p>
              </text:list-item>
              <text:list-item text:style-override="id1-3-2-1-1-21-5">
                <text:number>e.</text:number>
                <text:p text:style-name="al">bij verbruik van het eigen risico vanaf € 350,- € 100,-</text:p>
                <text:p text:style-name="al"/>
              </text:list-item>
            </text:list>
            <text:p text:style-name="common-al">Artikel 6 gevallen waarin deze regeling niet voorziet </text:p>
            <text:p text:style-name="common-al">In gevallen waarin deze regeling niet voorziet, beslist het college. </text:p>
            <text:p text:style-name="common-al"/>
            <text:p text:style-name="common-al">Artikel 7 citeertitel en inwerkingtreding</text:p>
            <text:list text:style-name="id1-3-2-1-1-26">
              <text:list-item text:style-override="id1-3-2-1-1-26-1">
                <text:number>1.</text:number>
                <text:p text:style-name="al">Deze regeling kan worden aangehaald als ‘Regeling tegemoetkoming eigen risico zorgkosten 2015-2017’.</text:p>
              </text:list-item>
              <text:list-item text:style-override="id1-3-2-1-1-26-2">
                <text:number>2.</text:number>
                <text:p text:style-name="al">Deze regeling treedt in werking met ingang van de eerste dag na bekendmaking en werkt terug tot 1 januari 2015.</text:p>
                <text:p text:style-name="al"/>
              </text:list-item>
            </text:list>
            <text:p text:style-name="common-al">Aldus vastgesteld bij besluit d.d. 28 maart 2017</text:p>
            <text:p text:style-name="common-al"/>
            <text:p text:style-name="common-al">De gemeentesecretaris, De burgemeester, </text:p>
            <text:p text:style-name="common-al"/>
            <text:p text:style-name="common-al">M.A.I. Born A.J. Rodenburg </text:p>
            <text:p text:style-name="common-al"/>
            <text:p text:style-name="common-al"/>
            <text:p text:style-name="common-al">ALGEMENE TOELICHTING </text:p>
            <text:p text:style-name="common-al"/>
            <text:p text:style-name="common-al">Met ingang van 1 januari 2014 heeft het Rijk de Wet tegemoetkoming chronisch zieken en gehandicapten (Wtcg) en de Wet Compensatie eigen risico (CER) afgeschaft. Gemeenten ontvangen sindsdien financiële middelen van het Rijk om de doelgroepen die gebruik maakten van deze regelingen te compenseren. De overdracht naar gemeenten is gepaard gegaan met een forse bezuiniging. </text:p>
            <text:p text:style-name="common-al">In februari 2015 heeft de gemeente Midden-Delfland gekozen om deze doelgroep te compenseren door het uitbreiden van de Collectieve Aanvullende Verzekering (CAV) bij DSW Zorgverzekeraar. De CAV is toegankelijk voor iedere inwoner van Midden-Delfland: </text:p>
            <text:p text:style-name="common-al">• met een inkomen van maximaal 110% van de toepassing zijnde bijstandsnorm; en</text:p>
            <text:p text:style-name="common-al">• die niet beschikt over vermogen hoger dan de van toepassing zijnde vermogensgrens als bedoeld in artikel 34, derde lid Participatiewet; en</text:p>
            <text:p text:style-name="common-al">• die verzekerd is bij DSW Zorgverzekeraar inclusief een aanvullend Toppakket (AV-Top). </text:p>
            <text:p text:style-name="common-al">In de uitbreiding van de CAV is onder andere een financiële compensatie opgenomen voor personen, die gedurende een kalenderjaar het verplicht eigen risico bij de zorgverzekeraar geheel of gedeeltelijk verbruiken. </text:p>
            <text:p text:style-name="common-al">Met het vaststellen van de ‘Regeling tegemoetkoming eigen risico zorgkosten 2015-2017’ kunnen ook inwoners die elders verzekerd zijn een financiële tegemoetkoming krijgen wanneer zij het verplicht eigen risico gedurende een kalenderjaar geheel of gedeeltelijk verbruiken.</text:p>
            <text:p text:style-name="common-al"/>
            <text:p text:style-name="common-al">ARTIKELSGEWIJZE TOELICHTING </text:p>
            <text:p text:style-name="common-al"/>
            <text:p text:style-name="common-al">Artikel 1 </text:p>
            <text:p text:style-name="common-al">Dit artikel behoeft geen nadere toelichting.</text:p>
            <text:p text:style-name="common-al"/>
            <text:p text:style-name="common-al">Artikel 2 </text:p>
            <text:p text:style-name="common-al">Dit artikel behoeft geen nadere toelichting.</text:p>
            <text:p text:style-name="common-al"/>
            <text:p text:style-name="common-al">Artikel 3</text:p>
            <text:p text:style-name="common-al">Sinds invoering van de Participatiewet ontvangen alleenstaande ouders een bijstandsnorm, gelijk aan die van een alleenstaande. Daar staat tegenover dat zij een hoger kindgebonden budget ontvangen via de Belastingdienst, de zogenaamde ALO-kop. Door vast te stellen dat de vrijlatingsbepalingen, zoals bedoeld in de artikelen 31 tot en met 33 Participatiewet, ook gelden voor de ‘Regeling tegemoetkoming eigen risico zorgkosten 2015-2017’ wordt voorkomen dat alleenstaande ouders met een andersoortig inkomen uit bijstand, opeens draagkracht hebben uit deze ALO-kop. </text:p>
            <text:p text:style-name="common-al">Ook geldt sinds 1 januari 2015 in de Participatiewet de kostendelersnorm voor uitkeringsgerechtigden die met een of meerdere meerderjarige personen in dezelfde woning zijn hoofdverblijf hebben (artikel 22a Participatiewet). De bijstandsnorm wordt lager, naar mate het aantal meerderjarige personen in de woning toeneemt. Dit omdat de woonkosten kunnen worden gedeeld. </text:p>
            <text:p text:style-name="common-al">De tegemoetkoming op grond van de ‘Regeling tegemoetkoming eigen risico zorgkosten 2015-2017’ is echter bedoeld voor zorgkosten, die doorgaans niet lager worden door het kunnen delen van woonkosten. Daarom stelt het college vast dat de kostendelersnorm niet toegepast wordt bij het vaststellen van het recht op deze tegemoetkoming. In plaats daarvan wordt bij het vaststellen van de draagkracht uit inkomen, de bijstandsnorm gehanteerd die van toepassing zou zijn als er geen sprake was de kostendelersnorm.</text:p>
            <text:p text:style-name="common-al"/>
            <text:p text:style-name="common-al">Artikel 4</text:p>
            <text:p text:style-name="common-al">Dit artikel behoeft geen nadere toelichting.</text:p>
            <text:p text:style-name="common-al"/>
            <text:p text:style-name="common-al">Artikel 5</text:p>
            <text:p text:style-name="common-al">Deze bedragen zijn gelijk aan de compensatie vanuit de CAV Midden-Delfland. </text:p>
            <text:p text:style-name="common-al"/>
            <text:p text:style-name="common-al">Artikel 6 </text:p>
            <text:p text:style-name="common-al">Dit artikel behoeft geen nadere toelichting. </text:p>
            <text:p text:style-name="common-al"/>
            <text:p text:style-name="common-al">Artikel 7 </text:p>
            <text:p text:style-name="last-al">Dit artikel behoeft geen nadere toelicht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83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3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3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egeling tegemoetkoming eigen risico zorgkosten Midden-Delfland 20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37</meta:user-defined>
    <meta:user-defined meta:name="OVERHEIDop.GmbID/DC.identifier">gmb-2017-51837</meta:user-defined>
    <meta:user-defined meta:name="OVERHEID.TaxonomieBeleidsagenda/OVERHEID.category">Sociale zekerheid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