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intrekken individuele gehandicaptenparkeerplaats, De Vloot 22, 3144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30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trekken individuele gehandicaptenparkeerplaats De Vloot 22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PA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83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trekken individuele gehandicaptenparkeerplaats, De Vloot 22, 3144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35</meta:user-defined>
    <meta:user-defined meta:name="OVERHEIDop.GmbID/DC.identifier">gmb-2017-518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PB 37</meta:user-defined>
    <meta:user-defined meta:name="OVERHEIDop.woonplaats">Maassluis</meta:user-defined>
    <meta:user-defined meta:name="OVERHEIDop.straatnaam">De Vloo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 |exb-2017-11531</meta:user-defined>
    <meta:user-defined meta:name="OVERHEID.EPSG28992/DC.spatial">76431 438558</meta:user-defined>
    <meta:user-defined meta:name="OVERHEIDop.versieInformatie"/>
  </office:meta>
</office:document-meta>
</file>