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intrekken individuele gehandicaptenparkeerplaats, Vincent van Goghlaan 253, 3141 K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30 maart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Intrekken individuele gehandicaptenparkeerplaats Vincent van Goghlaan 253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1 KT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834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3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3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intrekken individuele gehandicaptenparkeerplaats, Vincent van Goghlaan 253, 3141 K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834</meta:user-defined>
    <meta:user-defined meta:name="OVERHEIDop.GmbID/DC.identifier">gmb-2017-5183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KT 253</meta:user-defined>
    <meta:user-defined meta:name="OVERHEIDop.woonplaats">Maassluis</meta:user-defined>
    <meta:user-defined meta:name="OVERHEIDop.straatnaam">Vincent van Gogh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op.externeBijlage">Situatietekening |exb-2017-11530</meta:user-defined>
    <meta:user-defined meta:name="OVERHEID.EPSG28992/DC.spatial">77455 437280</meta:user-defined>
    <meta:user-defined meta:name="OVERHEIDop.versieInformatie"/>
  </office:meta>
</office:document-meta>
</file>