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Katoel 6 te Roden, het gewijzigd uitvoer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toel 6</text:p>
            <text:p text:style-name="common-al">Activiteit: het gewijzigd uitvoeren van een verleende vergunning</text:p>
            <text:p text:style-name="common-al">Datum besluit: 20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83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83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Katoel 6 te Roden, het gewijzigd uitvoeren van een reeds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831</meta:user-defined>
    <meta:user-defined meta:name="OVERHEIDop.GmbID/DC.identifier">gmb-2017-51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2CJ 6</meta:user-defined>
    <meta:user-defined meta:name="OVERHEIDop.woonplaats">Roden</meta:user-defined>
    <meta:user-defined meta:name="OVERHEIDop.straatnaam">Katoe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35 571472</meta:user-defined>
    <meta:user-defined meta:name="OVERHEIDop.versieInformatie"/>
  </office:meta>
</office:document-meta>
</file>