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vragen van een tijdelijke gebruiksvergunning, Hoofdstraat 82, 2171AV Sassenheim, Kenmerk Z-17-006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vragen van een tijdelijke gebruiksvergunning.</text:p>
            <text:p text:style-name="common-al">
            <text:span text:style-name="nadrukcur">Datum ontvangst 22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83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3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3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vragen van een tijdelijke gebruiksvergunning, Hoofdstraat 82, 2171AV Sassenheim, Kenmerk Z-17-0069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30</meta:user-defined>
    <meta:user-defined meta:name="OVERHEIDop.GmbID/DC.identifier">gmb-2017-51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AV 82 208</meta:user-defined>
    <meta:user-defined meta:name="OVERHEIDop.woonplaats">Sassenhei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276 470547</meta:user-defined>
    <meta:user-defined meta:name="OVERHEIDop.versieInformatie"/>
  </office:meta>
</office:document-meta>
</file>