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, Woldzoom 2 te Roden,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Woldzoom 2</text:p>
            <text:p text:style-name="common-al">Activiteit: brandveilig gebruik</text:p>
            <text:p text:style-name="common-al">Datum verlening: 22 maart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82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, Woldzoom 2 te Roden, het brandveilig gebrui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29</meta:user-defined>
    <meta:user-defined meta:name="OVERHEIDop.GmbID/DC.identifier">gmb-2017-5182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RA 2</meta:user-defined>
    <meta:user-defined meta:name="OVERHEIDop.woonplaats">Roden</meta:user-defined>
    <meta:user-defined meta:name="OVERHEIDop.straatnaam">Wold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53 572876</meta:user-defined>
    <meta:user-defined meta:name="OVERHEIDop.versieInformatie"/>
  </office:meta>
</office:document-meta>
</file>