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Benoem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8 februari 2017 besloten hebben om de volgende persoon met ingang van 1 maart 2017 te benoemen tot toezichthouder als bedoeld in afdeling 5.2 van de Algemene wet bestuursrecht: De heer D. Monnickendam voor respectievelijk de Wet algemene bepalingen omgevingsrecht, Woningwet, Algemeen plaatselijke verordening Baarn 2012, Wet Milieubeheer, Afvalstoffenverordening Baarn, Wegenverkeerswet 1994 en het RVV 19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82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Benoem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28</meta:user-defined>
    <meta:user-defined meta:name="OVERHEIDop.GmbID/DC.identifier">gmb-2017-51828</meta:user-defined>
    <meta:user-defined meta:name="OVERHEID.TaxonomieBeleidsagenda/OVERHEID.category">Cultuur en recreatie | Organisatie en beleid</meta:user-defined>
    <meta:user-defined meta:name="OVERHEID.Gemeente/DC.spatial">Baarn</meta:user-defined>
    <meta:user-defined meta:name="DC.source">artikel 5:2 van de Algemene wet bestuursrecht;1.0:c:BWBR0005537&amp;artikel=5%3A2&amp;g=2017-03-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