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EN GEMEENTE WIJK BIJ DUURSTEDE D.D. 29-03-2017]</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Wet algemene bepalingen omgevingsrecht (Wabo)</text:span></text:p>
            <text:p text:style-name="common-al">
            <text:span text:style-name="nadrukvet">Ingediende aanvragen voor een omgevingsvergunning</text:span>
          </text:p>
            <text:p text:style-name="common-al">Burgemeester en wethouders van Wijk bij Duurstede hebben de volgende aanvragen voor een omgevingsvergunning ontvangen:</text:p>
            <text:p text:style-name="common-al">Zaaknummer               : 18572</text:p>
            <text:p text:style-name="common-al">Voor                           : plaatsen van 4 dakkapellen</text:p>
            <text:p text:style-name="common-al">Locatie                                    : Tacitus 12 (3962 LG) Wijk bij Duurstede</text:p>
            <text:p text:style-name="common-al">Datum ontvangst         : 22 maart 2017</text:p>
            <text:p text:style-name="common-al">Zaaknummer               : 18573</text:p>
            <text:p text:style-name="common-al">Voor                           : terras overkapping</text:p>
            <text:p text:style-name="common-al">Locatie                                    : Karolingersweg 210 (3962 AP) Wijk bij Duurstede </text:p>
            <text:p text:style-name="common-al">Datum ontvangst         : 22 maart 2017</text:p>
            <text:p text:style-name="common-al">Zaaknummer               : 18504</text:p>
            <text:p text:style-name="common-al">Voor                           : het vervangen van garagedeur in toegangspui haarsalon</text:p>
            <text:p text:style-name="common-al">Locatie                                    : Frankenweg 17 (3962 CD) Wijk bij Duurstede</text:p>
            <text:p text:style-name="common-al">Datum ontvangst         : 21 maart 2017</text:p>
            <text:p text:style-name="common-al">Zaaknummer               : 18503</text:p>
            <text:p text:style-name="common-al">Voor                           : nieuw te bouwen woning</text:p>
            <text:p text:style-name="common-al">Locatie                                    : David van Bourgondiëweg Wijk bij Duurstede</text:p>
            <text:p text:style-name="common-al">Datum ontvangst         : 21 maart 2017</text:p>
            <text:p text:style-name="common-al">Zaaknummer               : 18452</text:p>
            <text:p text:style-name="common-al">Voor                           : vervangen riet van monument</text:p>
            <text:p text:style-name="common-al">Locatie                                    : Wilhelminaweg 4 (3947 BL) Langbroek</text:p>
            <text:p text:style-name="common-al">Datum ontvangst         : 20 maart 2017</text:p>
            <text:p text:style-name="common-al">Zaaknummer               : 18370</text:p>
            <text:p text:style-name="common-al">Voor                           : herinrichting parkeerterrein</text:p>
            <text:p text:style-name="common-al">Locatie                                    : Molenvliet 13 (3961 MT) Wijk bij Duurstede </text:p>
            <text:p text:style-name="common-al">Datum ontvangst         : 16 maart 2017</text:p>
            <text:p text:style-name="common-al">Zaaknummer               : 18371</text:p>
            <text:p text:style-name="common-al">Voor                            : dakopbouw op bestaande garage</text:p>
            <text:p text:style-name="common-al">Locatie                                    : Overrijnseveld 16 (3945 GJ) Cothen</text:p>
            <text:p text:style-name="common-al">Datum ontvangst         : 16 maart 2017</text:p>
            <text:p text:style-name="common-al">Ingediende aanvragen liggen niet ter inzage. <text:span text:style-name="nadrukvet">De bijbehorende stukken kunnen later op afspraak worden ingezien</text:span>, waarop een zienswijze of bezwaarschrift kan worden ingediend.</text:p>
            <text:p text:style-name="common-al">
            <text:span text:style-name="nadrukvet">Verlenging beslistermijn</text:span>
          </text:p>
            <text:p text:style-name="common-al">Burgemeester en wethouders van Wijk bij Duurstede hebben besloten voor de volgende aanvraag, met zaaknummer 16399, de beslistermijn te verlengen met een termijn van maximaal 6 weken:</text:p>
            <text:list text:style-name="id1-3-2-1-1-35">
              <text:list-item text:style-override="id1-3-2-1-1-35-1">
                <text:number>1.</text:number>
                <text:p text:style-name="al">Project “Uitbreiding Nachtegaal 73 (3962 TK) Wijk bij Duurstede” bestaande uit de activiteit: het bouwen van een bouwwerk.</text:p>
              </text:list-item>
            </text:list>
            <text:p text:style-name="common-al">Door dit besluit is de nieuwe uiterste beslisdatum 1 mei 2017.</text:p>
            <text:p text:style-name="common-al">     </text:p>
            <text:p text:style-name="common-al">
            <text:span text:style-name="nadrukvet">Verleende omgevingsvergunningen</text:span>
          </text:p>
            <text:p text:style-name="common-al">Burgemeester en wethouders van Wijk bij Duurstede hebben de volgende omgevingsvergunningen verleend:</text:p>
            <text:p text:style-name="common-al"> </text:p>
            <text:p text:style-name="common-al">Zaaknummer               : 9912</text:p>
            <text:p text:style-name="common-al">Voor                           : veranderen bankkantoor tot winkel &amp; appartement</text:p>
            <text:p text:style-name="common-al">Locatie                                    : Steenstraat 2 (3961 VP) Wijk bij Duurstede</text:p>
            <text:p text:style-name="common-al">Verzenddatum            : 16 maart 2017</text:p>
            <text:p text:style-name="common-al"> </text:p>
            <text:p text:style-name="common-al">Zaaknummer               : 16654</text:p>
            <text:p text:style-name="common-al">Voor                           : paardenbak / paddock Broekweg 4</text:p>
            <text:p text:style-name="common-al">Locatie                                    : Broekweg 4 (3961 MJ) Wijk bij Duurstede</text:p>
            <text:p text:style-name="common-al">Verzenddatum            : 21 maart 2017</text:p>
            <text:p text:style-name="common-al"> </text:p>
            <text:p text:style-name="common-al">Zaaknummer               : 16656</text:p>
            <text:p text:style-name="common-al">Voor                           : kappen wilg</text:p>
            <text:p text:style-name="common-al">Locatie                                    : Langbroekerdijk A 72 b (3947 BK) Langbroek</text:p>
            <text:p text:style-name="common-al">Verzenddatum            : 22 maart 2017</text:p>
            <text:p text:style-name="common-al"> </text:p>
            <text:p text:style-name="common-al">De beschikking en de bijbehorende stukken kunnen vanaf de datum van verzending gedurende zes weken worden ingezien in het gemeentehuis. <text:span text:style-name="nadrukvet">Dit kan uitsluitend na telefonische afspraak via 0343-595595.</text:span></text:p>
            <text:p text:style-name="common-al"> </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common-al">   </text:p>
            <text:p text:style-name="common-al">
            <text:span text:style-name="nadrukvet">Verkeersbesluiten </text:span>
            <text:span text:style-name="nadrukvet">Gehandicaptenparkeerplaats</text:span>
          </text:p>
            <text:p text:style-name="common-al">Burgemeester en wethouders van de gemeente Wijk bij Duurstede hebben besloten een gereserveerde gehandicaptenparkeerplaatsen aan te wijzen op de volgende locaties: </text:p>
            <text:list text:style-name="id1-3-2-1-1-64">
              <text:list-item text:style-override="id1-3-2-1-1-64-1">
                <text:number>1.</text:number>
                <text:p text:style-name="al">
                <text:span text:style-name="nadrukvet">Van Brederodestraat 64 in Wijk bij Duurstede (zaaknummer: 13714)</text:span>
              </text:p>
              </text:list-item>
              <text:list-item text:style-override="id1-3-2-1-1-64-2">
                <text:number>2.</text:number>
                <text:p text:style-name="al">
                <text:span text:style-name="nadrukvet">Dirk Fockstraat 13-19, locatie Gansfortstraat (zaaknummer: 12215)</text:span>
              </text:p>
              </text:list-item>
            </text:list>
            <text:p text:style-name="common-al"> </text:p>
            <text:p text:style-name="common-al">Het besluit tot vaststelling van deze maatregelen ligt vanaf heden gedurende een termijn van 6 weken in het gemeentehuis voor een ieder ter inzage.</text:p>
            <text:p text:style-name="common-al"> </text:p>
            <text:p text:style-name="common-al">
            <text:span text:style-name="nadrukvet">Bezwaar</text:span>
          </text:p>
            <text:p text:style-name="common-al">Zie *) Bezwaar</text:p>
            <text:p text:style-name="common-al"> </text:p>
            <text:p text:style-name="common-al">
            <text:span text:style-name="nadrukvet">Tijdelijke verkeersmaatregelen tijdens evenementen</text:span>
          </text:p>
            <text:p text:style-name="common-al">
            <text:span text:style-name="nadrukvet">Afsluiting Markt i.v.m. ‘Brocante in Dorestad’ op zaterdag 22 en zondag 23 april 2017</text:span>I.v.m. de organisatie van ‘Brocante in Dorestad’ in de binnenstad van Wijk bij Duurstede, wordt op zaterdag 22 en zondag 23 april de Markt afgesloten voor alle verkeer uitgezonderd voetgangers. Vanaf 6.00 uur geldt er op de Markt een parkeerverbod. De wegsleepregeling is dan ook van kracht. Uiteraard dienen bovengenoemde wegen ook vanaf 6.00 uur geheel vrij te zijn van auto’s en/of containers. Het doel van het parkeerverbod en de afsluiting is om het risico op verkeershinder zoveel mogelijk weg te nemen. In combinatie met hierboven genoemde afsluitingen wordt het éénrichtingsverkeer op de Achterstraat, Muntstraat en Volderstraat opgeheven, zodat alle parkeerplaatsen voor vergunninghouders te allen tijde bereikbaar blijven. De organisatie ziet erop toe dat het overige verkeer minimale hinder van dit evenement zal ondervinden. Meer informatie over het evenement is te vinden op de website www.geavanvulpen.nl.</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82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2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2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GEMEENTE WIJK BIJ DUURSTEDE D.D. 29-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20</meta:user-defined>
    <meta:user-defined meta:name="OVERHEIDop.GmbID/DC.identifier">gmb-2017-51820</meta:user-defined>
    <meta:user-defined meta:name="OVERHEID.TaxonomieBeleidsagenda/OVERHEID.category">Bestuur | Organisatie en beleid</meta:user-defined>
    <meta:user-defined meta:name="OVERHEID.Gemeente/DC.spatial">Wijk bij Duurstede</meta:user-defined>
    <meta:user-defined meta:name="OVERHEIDop.referentienummer">2017-021</meta:user-defined>
    <meta:user-defined meta:name="DCTERMS.abstract">Gepubliceerd in de Wijkse Courant d.d. 29-03-2017. Ingediende aanvragen en verleende omgevingsvergunningen, verlenging beslistermijn, verkeersbesluiten gehandicaptenparkeerplaatsen, afsluiting Markt ivm Brocante in Doresta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