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2-01-2017</text:span> voor <text:span text:style-name="nadrukvet">het kappen va 4 essen</text:span> op het adres/de locatie <text:span text:style-name="nadrukvet">nabij Europaweg Zuid 72 t/m 96</text:span> <text:span text:style-name="nadrukvet">Landgraaf</text:span>, Dossiernr: <text:span text:style-name="nadrukvet">2016-0474, </text:span>datum verzending vergunning: <text:span text:style-name="nadrukvet">2 januari 2017 </text:span></text:p>
            <text:p text:style-name="common-al">* Op <text:span text:style-name="nadrukvet">02-01-2017</text:span> voor <text:span text:style-name="nadrukvet">het kappen van 12 populieren</text:span> op het adres/de locatie <text:span text:style-name="nadrukvet">achterzijde Maastrichterweg 39/41 langs trapveld Akkerwinde Landgraaf</text:span>, Dossiernr: <text:span text:style-name="nadrukvet">2016-0476, </text:span>datum verzending vergunning: <text:span text:style-name="nadrukvet">2 januari 2017 </text:span></text:p>
            <text:p text:style-name="common-al">* Op <text:span text:style-name="nadrukvet">02-01-2017</text:span> voor <text:span text:style-name="nadrukvet">het verwijderen van 2 ceders</text:span> op het adres/de locatie <text:span text:style-name="nadrukvet">Palenberger Kerkpad 20 Landgraaf</text:span>, Dossiernr: <text:span text:style-name="nadrukvet">2016-0465, </text:span>datum verzending vergunning: <text:span text:style-name="nadrukvet">3 januari 2017 </text:span></text:p>
            <text:p text:style-name="common-al">* Op <text:span text:style-name="nadrukvet">02-01-2017</text:span> voor <text:span text:style-name="nadrukvet">het kappen van 1 haagbeuk</text:span> op het adres/de locatie  <text:span text:style-name="nadrukvet">bij Kakertsweg 108</text:span> <text:span text:style-name="nadrukvet">Landgraaf</text:span>, Dossiernr: <text:span text:style-name="nadrukvet">2016-0477, </text:span>datum verzending vergunning: <text:span text:style-name="nadrukvet">3 januari 2017 </text:span></text:p>
            <text:p text:style-name="common-al">* Op <text:span text:style-name="nadrukvet">02-01-2017</text:span> voor <text:span text:style-name="nadrukvet">het kappen van 1 plataan</text:span> op het adres/de locatie  <text:span text:style-name="nadrukvet">nabij Streeperstraat 66-68</text:span><text:span text:style-name="nadrukvet">Landgraaf</text:span>, Dossiernr: <text:span text:style-name="nadrukvet">2016-0473, </text:span>datum verzending vergunning: <text:span text:style-name="nadrukvet">3 januari 2017 </text:span></text:p>
            <text:p text:style-name="common-al">* Op <text:span text:style-name="nadrukvet">03-01-2017</text:span> voor <text:span text:style-name="nadrukvet">het uitbreiden aan de achterzijde van het woonhuis in 2 bouwlagen</text:span> op het adres/de locatie <text:span text:style-name="nadrukvet">Kerkstraat 76 Landgraaf</text:span>, Dossiernr: <text:span text:style-name="nadrukvet">2016-0463, </text:span>datum verzending vergunning: <text:span text:style-name="nadrukvet">3 januari 2017 </text:span></text:p>
            <text:p text:style-name="common-al">* Op <text:span text:style-name="nadrukvet">04-01-2017</text:span> voor <text:span text:style-name="nadrukvet">het kappen van een eikenboom die in de zijtuin staat</text:span> op het adres/de locatie <text:span text:style-name="nadrukvet">Vlekkenkamp 18 Landgraaf</text:span>, Dossiernr: <text:span text:style-name="nadrukvet">2016-0480, </text:span>datum verzending vergunning: <text:span text:style-name="nadrukvet">4 januari 2017 </text:span></text:p>
            <text:p text:style-name="common-al">* Op <text:span text:style-name="nadrukvet">04-01-2017</text:span> voor <text:span text:style-name="nadrukvet">het kappen van 2 appelbomen</text:span> op het adres/de locatie <text:span text:style-name="nadrukvet">nabij Jacques Schreursstraat/achterzijde Op het Veldje</text:span> <text:span text:style-name="nadrukvet">Landgraaf</text:span>, Dossiernr: <text:span text:style-name="nadrukvet">2016-0475, </text:span>datum verzending vergunning: <text:span text:style-name="nadrukvet">4 jan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518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82</meta:user-defined>
    <meta:user-defined meta:name="OVERHEIDop.GmbID/DC.identifier">gmb-2017-5182</meta:user-defined>
    <meta:user-defined meta:name="OVERHEID.TaxonomieBeleidsagenda/OVERHEID.category">Ruimte en infrastructuur | Organisatie en beleid</meta:user-defined>
    <meta:user-defined meta:name="DCTERMS.abstract">Gemeente Landgraaf - Verleende reguliere omgevingsvergunning(en) week 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KT 96</meta:user-defined>
    <meta:user-defined meta:name="OVERHEIDop.woonplaats">Landgraaf</meta:user-defined>
    <meta:user-defined meta:name="OVERHEIDop.straatnaam">Europaweg-Zuid</meta:user-defined>
    <meta:user-defined meta:name="OVERHEID.PostcodeHuisnummer/OVERHEIDop.postcodeHuisnummer">6374RX</meta:user-defined>
    <meta:user-defined meta:name="OVERHEIDop.straatnaam">Maastrichterweg</meta:user-defined>
    <meta:user-defined meta:name="OVERHEID.PostcodeHuisnummer/OVERHEIDop.postcodeHuisnummer">6371KX</meta:user-defined>
    <meta:user-defined meta:name="OVERHEIDop.straatnaam">Palenberger Kerkpad</meta:user-defined>
    <meta:user-defined meta:name="OVERHEID.PostcodeHuisnummer/OVERHEIDop.postcodeHuisnummer">6371GD</meta:user-defined>
    <meta:user-defined meta:name="OVERHEIDop.straatnaam">Kakertsweg</meta:user-defined>
    <meta:user-defined meta:name="OVERHEID.PostcodeHuisnummer/OVERHEIDop.postcodeHuisnummer">6371GN</meta:user-defined>
    <meta:user-defined meta:name="OVERHEIDop.straatnaam">Streeperstraat</meta:user-defined>
    <meta:user-defined meta:name="OVERHEID.PostcodeHuisnummer/OVERHEIDop.postcodeHuisnummer">6374HN</meta:user-defined>
    <meta:user-defined meta:name="OVERHEIDop.straatnaam">Kerkstraat</meta:user-defined>
    <meta:user-defined meta:name="OVERHEID.PostcodeHuisnummer/OVERHEIDop.postcodeHuisnummer">6373AE</meta:user-defined>
    <meta:user-defined meta:name="OVERHEIDop.straatnaam">Vlekkenkamp</meta:user-defined>
    <meta:user-defined meta:name="OVERHEID.PostcodeHuisnummer/OVERHEIDop.postcodeHuisnummer">6372RE 10</meta:user-defined>
    <meta:user-defined meta:name="OVERHEIDop.straatnaam">Jacques Schreur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989 325360</meta:user-defined>
    <meta:user-defined meta:name="OVERHEID.EPSG28992/DC.spatial">201962 324943</meta:user-defined>
    <meta:user-defined meta:name="OVERHEID.EPSG28992/DC.spatial">198076 323330</meta:user-defined>
    <meta:user-defined meta:name="OVERHEID.EPSG28992/DC.spatial">198679 323794</meta:user-defined>
    <meta:user-defined meta:name="OVERHEID.EPSG28992/DC.spatial">199236 323417</meta:user-defined>
    <meta:user-defined meta:name="OVERHEID.EPSG28992/DC.spatial">201796 325045</meta:user-defined>
    <meta:user-defined meta:name="OVERHEID.EPSG28992/DC.spatial">198987 324600</meta:user-defined>
    <meta:user-defined meta:name="OVERHEID.EPSG28992/DC.spatial">198802 322211</meta:user-defined>
    <meta:user-defined meta:name="OVERHEIDop.versieInformatie"/>
  </office:meta>
</office:document-meta>
</file>