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Zonnedauw 8 het maken van een aanbouw a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Sneek, Zonnedauw 8 OV20170210 het maken van een aanbouw aan de woning (datum verzending brief / besluit: 21-3-2017)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81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1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1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neek, Zonnedauw 8 het maken van een aanbouw a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819</meta:user-defined>
    <meta:user-defined meta:name="OVERHEIDop.GmbID/DC.identifier">gmb-2017-518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DX 8</meta:user-defined>
    <meta:user-defined meta:name="OVERHEIDop.woonplaats">Sneek</meta:user-defined>
    <meta:user-defined meta:name="OVERHEIDop.straatnaam">Zonnedauw</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630 559300</meta:user-defined>
    <meta:user-defined meta:name="OVERHEIDop.versieInformatie"/>
  </office:meta>
</office:document-meta>
</file>