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style:style style:family="table-column" style:parent-style-name="colspec" style:name="id1-3-2-2-4-4-5-1-1">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4-8-6-1-1">
      <style:table-column-properties/>
    </style:style>
    <style:style style:family="table-column" style:parent-style-name="colspec" style:name="id1-3-2-2-6-2-8-1-1">
      <style:table-column-properties/>
    </style:style>
    <style:style style:family="table-column" style:parent-style-name="colspec" style:name="id1-3-2-2-6-2-11-1-1">
      <style:table-column-properties/>
    </style: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style:style style:family="table-column" style:parent-style-name="colspec" style:name="id1-3-2-2-6-3-4-1-6">
      <style:table-column-properties/>
    </style:style>
    <style:style style:family="table-column" style:parent-style-name="colspec" style:name="id1-3-2-2-6-3-4-1-7">
      <style:table-column-properties/>
    </style: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style:style style:family="table-column" style:parent-style-name="colspec" style:name="id1-3-2-2-6-5-6-1-1">
      <style:table-column-properties/>
    </style: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12-1-1">
      <style:table-column-properties/>
    </style:style>
    <style:style style:family="table-column" style:parent-style-name="colspec" style:name="id1-3-2-2-7-3-6-1-1">
      <style:table-column-properties/>
    </style:style>
    <style:style style:family="table-column" style:parent-style-name="colspec" style:name="id1-3-2-2-8-2-6-1-1">
      <style:table-column-properties/>
    </style: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nota Restgroen Beemster</text:p>
      <text:section text:name="regeling_id1-3-2" text:style-name="regeling">
        <text:section text:name="aanhef_id1-3-2-1" text:style-name="aanhef">
          <text:section text:name="preambule_id1-3-2-1-1" text:style-name="preambule">
            <text:p text:style-name="al">
            <text:span text:style-name="nadrukvet">DE RAAD VAN DE GEMEENTE BEEMSTER,</text:span>
          </text:p>
            <text:p text:style-name="al"/>
            <text:p text:style-name="al">gelezen het voorstel van burgemeester en wethouders d.d. 14 februari 2017 nummer 1350542,</text:p>
            <text:p text:style-name="al"/>
            <text:p text:style-name="al">BESLUIT:</text:p>
            <text:p text:style-name="al"/>
            <text:p text:style-name="al">de beleidsnotitie "Restgroen Beemster" vast te stellen.</text:p>
            <text:p text:style-name="al"/>
          </text:section>
        </text:section>
        <text:section text:name="regeling-tekst_id1-3-2-2" text:style-name="regeling-tekst">
          <text:section text:name="hoofdstuk_id1-3-2-2-1" text:style-name="hoofdstuk">
            <text:p text:style-name="hoofdstuk_kop"> Restgroen Beemster</text:p>
            <text:section text:name="artikel_id1-3-2-2-1-2" text:style-name="artikel">
              <text:p text:style-name="artikel_kop_titel">Inleiding</text:p>
              <text:p text:style-name="al">De voorzet voor deze beleidsnota is gegeven in het op 22 maart 2016 (regnr. 1257003) behandelde raadsvoorstel waar ingegaan is op de verdere professionalisering van de gemeentelijke vastgoed- en accommodatieportefeuille van de gemeente Beemster. De uit te voeren werkzaamheden die betrekking hebben op de uitgifte van restgroen zijn in het raadsvoorstel als volgt geformuleerd;</text:p>
              <text:p text:style-name="al"/>
              <text:p text:style-name="al">
              <text:span text:style-name="nadrukcur">“Ook het restgroenbeleid Beemster zal moeten worden geformaliseerd, geformuleerd en herijkt. Daarnaast moet er uitvoering worden gegeven aan dit beleid."</text:span>
            </text:p>
              <text:p text:style-name="al"/>
              <text:p text:style-name="al">De gemeente Beemster ontvangt regelmatig verzoeken voor het uitgeven van grond ten behoeve van tuinuitbreiding. Vanwege het ontbreken van beleid is restgroen tot op heden nog niet op een eenduidige manier uitgegeven. Door het opstellen van een uitgiftebeleid ontstaat de mogelijkheid om weloverwogen te reageren op de binnenkomende verzoeken. De gemeente Beemster kan daardoor naast het dienen van haar inwoners tegelijkertijd inkomsten verkrijgen door uitgifte van restgroen. Bijkomend voordeel is dat er minder onderhoudskosten aan het groen te maken zijn. De ervaring leert dat de soms versnipperde ligging van eventueel in aanmerking komende percelen zorgt voor relatief hoge onderhoudskosten.</text:p>
              <text:p text:style-name="al">Dit beleidsdocument formuleert en formaliseert het restgroenbeleid, waardoor de uitgifteprocedure van restgroen inzichtelijk wordt. Dit beleidsdocument ligt vervolgens ten grondslag aan de uitvoering van het restgroenbeleid. </text:p>
              <text:p text:style-name="al"/>
              <text:p text:style-name="al">
              <text:span text:style-name="nadrukondlijn">Doelstelling</text:span>
            </text:p>
              <text:p text:style-name="al">“Door vaststelling van de beleidsnota Restgroen Beemster worden kaders gesteld aan de uitgifte van restgroen en wordt de te volgen procedure formeel vastgelegd.”</text:p>
              <text:p text:style-name="al">Te onderscheiden kerndoelen van dit beleidsdocument zijn:</text:p>
              <text:list text:style-name="id1-3-2-2-1-2-12">
                <text:list-item text:style-override="id1-3-2-2-1-2-12-1">
                  <text:number>-</text:number>
                  <text:p text:style-name="al">Het beleidsmatig mogelijk maken van restgroenuitgifte.</text:p>
                </text:list-item>
                <text:list-item text:style-override="id1-3-2-2-1-2-12-2">
                  <text:number>-</text:number>
                  <text:p text:style-name="al">Het genereren van inkomsten door grondverkoop.</text:p>
                </text:list-item>
                <text:list-item text:style-override="id1-3-2-2-1-2-12-3">
                  <text:number>-</text:number>
                  <text:p text:style-name="al">Gronden afstoten waardoor er een vermindering van het beheerareaal gerealiseerd wordt.</text:p>
                </text:list-item>
              </text:list>
              <text:p text:style-name="al">
              <text:span text:style-name="nadrukondlijn">Totstandkoming</text:span>
            </text:p>
              <text:p text:style-name="al">De Beemster is een landelijke gemeente met een bijzonder en eigen karakter. Om dit unieke karakter niet verloren te laten gaan door restgroenuitgifte is er een specifiek op de Beemster toegespitst beleid opgesteld. Deze beleidsnota is onder andere tot stand gekomen door het consulteren van andere gemeenten.</text:p>
              <text:p text:style-name="al"/>
            </text:section>
            <text:p text:style-name="hoofdstuk_bottom"/>
          </text:section>
          <text:section text:name="hoofdstuk_id1-3-2-2-2" text:style-name="hoofdstuk">
            <text:p text:style-name="hoofdstuk_kop"><text:span text:style-name="nr"> 1 </text:span> Definities</text:p>
            <text:section text:name="artikel_id1-3-2-2-2-2" text:style-name="artikel">
              <text:p text:style-name="artikel_kop_titel"/>
              <text:p text:style-name="al">Voor zowel burgers als voor de gemeente zijn voordelen te behalen door uitgifte van restgroen. Huiseigenaren kunnen hun tuin uitbreiden en daarmee de waarde van hun onroerend goed verhogen. De gemeente bespaart op onderhoudskosten en ontvangt een vergoeding als het blijkt dat gemeentelijke grond als restgroen uitgegeven kan worden. Niet alle verzoeken tot aankoop van restgroen kunnen echter worden gehonoreerd. Daarom is het in eerste instantie belangrijk om het onderscheid tussen ‘openbare ruimte’ en ‘restgroen’ te maken.</text:p>
            </text:section>
            <text:section text:name="artikel_id1-3-2-2-2-3" text:style-name="artikel">
              <text:p text:style-name="artikel_kop_titel"><text:span text:style-name="artikel_kop_nr"> 1.1 </text:span> Definitie openbare ruimte</text:p>
              <text:p text:style-name="al">Openbare ruimte is ruimte welke voor iedereen toegankelijk is en niet direct aan een individu of groep toegerekend kan worden. Vanwege dit publieke en openbare karakter vinden er veel dagelijkse activiteiten plaats. Gronden die als openbare ruimte aangemerkt kunnen worden zijn onder andere parken, straten, pleinen, steegjes en parkeerplaatsen.</text:p>
            </text:section>
            <text:section text:name="artikel_id1-3-2-2-2-4" text:style-name="artikel">
              <text:p text:style-name="artikel_kop_titel"><text:span text:style-name="artikel_kop_nr"> 1.2 </text:span> Definitie restgroen</text:p>
              <text:p text:style-name="al">Restgroen is de verzamelnaam voor openbare grond die geen deel uitmaakt van het straatprofiel of het totaalbeeld. Hiermee samenhangend zijn grofweg de volgende kenmerken te onderscheiden;</text:p>
              <text:list text:style-name="id1-3-2-2-2-4-3">
                <text:list-item text:style-override="id1-3-2-2-2-4-3-1">
                  <text:number>-</text:number>
                  <text:p text:style-name="al">Restgroen levert geen wezenlijke bijdrage aan de groenstructuur van de gemeente Beemster. </text:p>
                </text:list-item>
                <text:list-item text:style-override="id1-3-2-2-2-4-3-2">
                  <text:number>-</text:number>
                  <text:p text:style-name="al">Restgroen heeft in de meeste gevallen betrekking op kleine oppervlaktes.</text:p>
                </text:list-item>
                <text:list-item text:style-override="id1-3-2-2-2-4-3-3">
                  <text:number>-</text:number>
                  <text:p text:style-name="al">Groen kan alleen restgroen zijn als het uitsluitend van individuele betekenis is.</text:p>
                </text:list-item>
                <text:list-item text:style-override="id1-3-2-2-2-4-3-4">
                  <text:number>-</text:number>
                  <text:p text:style-name="al">Bij collectieve aanspraak op restgroen dient er een gemeenschappelijk gedragen oplossing gevonden te worden.</text:p>
                </text:list-item>
              </text:list>
            </text:section>
            <text:p text:style-name="hoofdstuk_bottom"/>
          </text:section>
          <text:section text:name="hoofdstuk_id1-3-2-2-3" text:style-name="hoofdstuk">
            <text:p text:style-name="hoofdstuk_kop"><text:span text:style-name="nr"> 2 </text:span> Inbedding in andere beleidsdocumenten</text:p>
            <text:section text:name="artikel_id1-3-2-2-3-2" text:style-name="artikel">
              <text:p text:style-name="artikel_kop_titel"/>
              <text:p text:style-name="al">De basis van deze beleidsnotitie is de Structuurvisie, Omgevingsnota en de plaatselijk geldende bestemmingsplannen binnen de gemeente Beemster.</text:p>
            </text:section>
            <text:section text:name="artikel_id1-3-2-2-3-3" text:style-name="artikel">
              <text:p text:style-name="artikel_kop_titel"><text:span text:style-name="artikel_kop_nr"> 2.1 </text:span> Structuurvisie</text:p>
              <text:p text:style-name="al">Het ijkpunt van de Structuurvisie is de kopergravure uit 1644 nC. Het daarop afgebeelde patroon van sloten en wegen is de basis van de Beemster en vormt het kader voor toekomstige ontwikkelingen.</text:p>
              <text:p text:style-name="al">De visie benoemt de kernwaarden en de ambities van de Beemster. Het behoud en het herstel van het landschapspatroon en de ruimtelijke karakteristiek zijn in het kader van het restgroen de belangrijkste waarden. Samen met de originele kopergravuresloten zijn het vooral bomen langs de wegen die daarbij een rol spelen. Deze bomenrijen en –lanen vormen landschappelijke kamers langs het neutrale wegenpatroon. Tevens bieden bomen beschutting tegen wind en zon en esthetisch versterken ze het perspectief van de droogmakerij.</text:p>
            </text:section>
            <text:section text:name="artikel_id1-3-2-2-3-4" text:style-name="artikel">
              <text:p text:style-name="artikel_kop_titel"><text:span text:style-name="artikel_kop_nr"> 2.2 </text:span> Omgevingsnota</text:p>
              <text:p text:style-name="al">De Omgevingsnota doet op verschillende niveaus uitspraak over de ruimtelijke en visuele kwaliteit (beeldkwaliteit) van de Beemster. De nota biedt integrale, context gebonden beoordelingskaders voor de Beemster. Qua landschap geeft de Omgevingsnota onder andere aan dat het behoud van de openheid binnen de landschapskamers van belang is. </text:p>
            </text:section>
            <text:section text:name="artikel_id1-3-2-2-3-5" text:style-name="artikel">
              <text:p text:style-name="artikel_kop_titel"><text:span text:style-name="artikel_kop_nr"> 2.3 </text:span> Bestemmingsplannen</text:p>
              <text:p text:style-name="al">De regels die van toepassing zijn op de uitgifte van het openbaar groen in de gemeente Beemster zijn vastgelegd in de vigerende bestemmingsplannen. Het bestemmingsplan geeft de regels voor het gebruik, de opstallen en de bouwmogelijkheden van de grond. </text:p>
              <text:p text:style-name="al">
              <text:span text:style-name="nadrukcur">Buitengebied</text:span>
            </text:p>
              <text:p text:style-name="al">Het patroon van kopergravuresloten, wegen en landschapskaders is leidend en vereist dusdanige breedtes en afstanden dat restgroen in het buitengebied nauwelijks zal voorkomen</text:p>
              <text:p text:style-name="al">Met betrekking tot restgroen zijn er in het buitengebied niet veel mogelijkheden tot uitgifte. De uitgifte van restgroen zal zich mede daarom vooral toespitsen op de dorpskeren in de gemeente Beemster.</text:p>
              <text:p text:style-name="al">
              <text:span text:style-name="nadrukcur">Bebouwde kernen</text:span>
            </text:p>
              <text:p text:style-name="al">In de bebouwde kernen zijn er meer mogelijkheden voor de uitgifte van restgroen dan in het buitengebied. Toch moet ook hier rekening gehouden worden met vooral de aanwijzingen uit de omgevingsnota om de beeldkwaliteit van de kernen te behouden. Als voorbeeld is uitgifte van restgroen aan de rand van een dorp richting het open landschap niet wenselijk. Immers de bestemming ‘tuin’ geeft de mogelijkheid tot het plaatsen van bouwsels en schuttingen die het aanzicht van het dorp vanuit het landschap visueel kunnen aantasten.</text:p>
            </text:section>
            <text:section text:name="artikel_id1-3-2-2-3-6" text:style-name="artikel">
              <text:p text:style-name="artikel_kop_titel"><text:span text:style-name="artikel_kop_nr"> 2.4 </text:span> Wettelijk kader</text:p>
              <text:p text:style-name="al">Het college van burgemeester en wethouders is bevoegd besluiten te nemen op grond van artikel 160 lid 1 onder e van de Gemeentewet. Het sluiten van overeenkomsten tot uitgifte van restgroen is een privaatrechtelijke handeling waartegen geen bezwaar of beroep openstaat.</text:p>
            </text:section>
            <text:p text:style-name="hoofdstuk_bottom"/>
          </text:section>
          <text:section text:name="hoofdstuk_id1-3-2-2-4" text:style-name="hoofdstuk">
            <text:p text:style-name="hoofdstuk_kop"><text:span text:style-name="nr"> 3 </text:span> Uitganspunten en wenselijkheid</text:p>
            <text:section text:name="artikel_id1-3-2-2-4-2" text:style-name="artikel">
              <text:p text:style-name="artikel_kop_titel"/>
              <text:p text:style-name="al">Bij een aanvraag voor de aankoop van restgroen worden een aantal uitgangspunten gehanteerd.</text:p>
            </text:section>
            <text:section text:name="artikel_id1-3-2-2-4-3" text:style-name="artikel">
              <text:p text:style-name="artikel_kop_titel"><text:span text:style-name="artikel_kop_nr"> 3.1 </text:span> Uitgangspunten</text:p>
              <text:p text:style-name="al">De uitganspunten bij uitgifte van restgroen zijn;</text:p>
              <text:list text:style-name="id1-3-2-2-4-3-3">
                <text:list-item text:style-override="id1-3-2-2-4-3-3-1">
                  <text:number>-</text:number>
                  <text:p text:style-name="al">Het restgroen wordt in beginsel verkocht en niet verhuurd.</text:p>
                </text:list-item>
                <text:list-item text:style-override="id1-3-2-2-4-3-3-2">
                  <text:number>-</text:number>
                  <text:p text:style-name="al">Het restgroen wordt verkocht aan de eigenaar van het aangrenzende perceel.</text:p>
                </text:list-item>
                <text:list-item text:style-override="id1-3-2-2-4-3-3-3">
                  <text:number>-</text:number>
                  <text:p text:style-name="al">Restgroen wordt niet verkocht aan huurders van het aangrenzende perceel.</text:p>
                </text:list-item>
                <text:list-item text:style-override="id1-3-2-2-4-3-3-4">
                  <text:number>-</text:number>
                  <text:p text:style-name="al">Verkoop van restgroen mag geen versnippering van de aangrenzende openbare ruimte veroorzaken. </text:p>
                </text:list-item>
                <text:list-item text:style-override="id1-3-2-2-4-3-3-5">
                  <text:number>-</text:number>
                  <text:p text:style-name="al">Een perceel wordt in beginsel in zijn geheel verkocht. Alleen als gedeeltelijke verkoop ook in het belang van de gemeente is, kan hiertoe worden overgegaan.</text:p>
                </text:list-item>
                <text:list-item text:style-override="id1-3-2-2-4-3-3-6">
                  <text:number>-</text:number>
                  <text:p text:style-name="al">Er mogen door restgroenuitgifte geen voor de gemeente onbeheerbare situaties ontstaan.</text:p>
                </text:list-item>
                <text:list-item text:style-override="id1-3-2-2-4-3-3-7">
                  <text:number>-</text:number>
                  <text:p text:style-name="al">Er mogen geen rafelranden ontstaan. Uitgangspunt is het streven naar een rechte, logische kadastrale grens achter een blok woningen.</text:p>
                </text:list-item>
                <text:list-item text:style-override="id1-3-2-2-4-3-3-8">
                  <text:number>-</text:number>
                  <text:p text:style-name="al">Verkoop van restgroen mag toekomstige ontwikkelingen niet belemmeren of bemoeilijken. </text:p>
                </text:list-item>
              </text:list>
              <text:p text:style-name="al">Verkoop van restgroen heeft de voorkeur. Er kunnen zich echter situaties voordoen waarbij verkoop van restgroen niet mogelijk is, terwijl het wel wenselijk is dat de gemeente de grond niet meer in beheer heeft. In specifieke gevallen kan het opstellen van een huur- of een gebruiksovereenkomst dan een uitkomst bieden. </text:p>
            </text:section>
            <text:section text:name="artikel_id1-3-2-2-4-4" text:style-name="artikel">
              <text:p text:style-name="artikel_kop_titel"><text:span text:style-name="artikel_kop_nr"> 3.2 </text:span> Wenselijkheid van uitgifte</text:p>
              <text:p text:style-name="al">Bij de beoordeling van een verzoek tot gronduitgifte maakt de gemeente een afweging tussen het algemene belang en het individuele belang van de aanvrager. Wanneer het noodzakelijk en mogelijk is, zullen bij de uitgifte nadere voorwaarden worden gesteld.</text:p>
              <text:p text:style-name="al"/>
              <text:p text:style-name="al">
              <text:span text:style-name="nadrukcur">Beleidslijn 1</text:span>
            </text:p>
              <text:section text:name="table_id1-3-2-2-4-4-5" text:style-name="table">
                <text:p text:style-name="table_top"/>
                <table:table table:style-name="tgroup">
                  <table:table-column table:style-name="id1-3-2-2-4-4-5-1-1"/>
                  <table:table-row table:style-name="row">
                    <table:table-cell table:style-name="entry" table:number-rows-spanned="1" table:number-columns-spanned="1">
                      <text:p text:style-name="table_al">
                        <text:span text:style-name="nadrukvet">De gemeente Beemster maakt het onder voorwaarden mogelijk om restgroen uit te geven.</text:span>
                      </text:p>
                    </table:table-cell>
                  </table:table-row>
                </table:table>
                <text:p text:style-name="table_bottom"/>
              </text:section>
            </text:section>
            <text:section text:name="artikel_id1-3-2-2-4-5" text:style-name="artikel">
              <text:p text:style-name="artikel_kop_titel"><text:span text:style-name="artikel_kop_nr"> 3.3 </text:span> Procedure</text:p>
              <text:p text:style-name="al">De uitgifteprocedure omvat de volgende stappen:</text:p>
              <text:list text:style-name="id1-3-2-2-4-5-3">
                <text:list-item text:style-override="id1-3-2-2-4-5-3-1">
                  <text:number>-</text:number>
                  <text:p text:style-name="al">Nagaan of het een nieuw of eerder ingediend verzoek betreft.</text:p>
                </text:list-item>
                <text:list-item text:style-override="id1-3-2-2-4-5-3-2">
                  <text:number>-</text:number>
                  <text:p text:style-name="al">Toetsing aan de uitgiftecriteria.</text:p>
                </text:list-item>
                <text:list-item text:style-override="id1-3-2-2-4-5-3-3">
                  <text:number>-</text:number>
                  <text:p text:style-name="al">Opstellen van B&amp;W advies.</text:p>
                </text:list-item>
                <text:list-item text:style-override="id1-3-2-2-4-5-3-4">
                  <text:number>-</text:number>
                  <text:p text:style-name="al">Na akkoord van het college van B&amp;W van de gemeente Beemster; opstellen van de overeenkomst.</text:p>
                </text:list-item>
              </text:list>
            </text:section>
            <text:p text:style-name="hoofdstuk_bottom"/>
          </text:section>
          <text:section text:name="hoofdstuk_id1-3-2-2-5" text:style-name="hoofdstuk">
            <text:p text:style-name="hoofdstuk_kop"><text:span text:style-name="nr"> 4 </text:span> Beoordeling restgroenaanvraag</text:p>
            <text:section text:name="artikel_id1-3-2-2-5-2" text:style-name="artikel">
              <text:p text:style-name="artikel_kop_titel"><text:span text:style-name="artikel_kop_nr"> 4.1 </text:span> Indienen van het verzoek</text:p>
              <text:p text:style-name="al">Een verzoek tot de aankoop van restgroen wordt schriftelijk ingediend. </text:p>
              <text:p text:style-name="al">Het verzoek omvat:</text:p>
              <text:list text:style-name="id1-3-2-2-5-2-4">
                <text:list-item text:style-override="id1-3-2-2-5-2-4-1">
                  <text:number>-</text:number>
                  <text:p text:style-name="al">Naam en adresgegevens van de aanvrager.</text:p>
                </text:list-item>
                <text:list-item text:style-override="id1-3-2-2-5-2-4-2">
                  <text:number>-</text:number>
                  <text:p text:style-name="al">Datum van het verzoek.</text:p>
                </text:list-item>
                <text:list-item text:style-override="id1-3-2-2-5-2-4-3">
                  <text:number>-</text:number>
                  <text:p text:style-name="al">Korte omschrijving van de plannen met het beoogde stukje grond.</text:p>
                </text:list-item>
                <text:list-item text:style-override="id1-3-2-2-5-2-4-4">
                  <text:number>-</text:number>
                  <text:p text:style-name="al">Een duidelijke (kadastrale) tekening waarop het gewenste aan te kopen perceel staat aangegeven.</text:p>
                </text:list-item>
              </text:list>
              <text:p text:style-name="al"> </text:p>
              <text:p text:style-name="al">Voorwaarden voor het in behandeling nemen van een aanvraag zijn:</text:p>
              <text:list text:style-name="id1-3-2-2-5-2-7">
                <text:list-item text:style-override="id1-3-2-2-5-2-7-1">
                  <text:number>-</text:number>
                  <text:p text:style-name="al">Onvolledige aanvragen worden niet in behandeling genomen.</text:p>
                </text:list-item>
                <text:list-item text:style-override="id1-3-2-2-5-2-7-2">
                  <text:number>-</text:number>
                  <text:p text:style-name="al">Aanvrager krijgt de gelegenheid om een onvolledig verzoek tot verkoop of verhuur van openbare ruimte binnen twee weken aan te vullen.</text:p>
                </text:list-item>
              </text:list>
            </text:section>
            <text:section text:name="artikel_id1-3-2-2-5-3" text:style-name="artikel">
              <text:p text:style-name="artikel_kop_titel"><text:span text:style-name="artikel_kop_nr"> 4.2 </text:span> Reeds afgewezen verzoeken</text:p>
              <text:p text:style-name="al">Reeds eerder afgewezen verzoeken worden alleen opnieuw in behandeling genomen als zich een aantoonbare wijziging van feiten en omstandigheden heeft voorgedaan. Is hiervan geen sprake dan wordt de aanvrager hiervan schriftelijk op de hoogte gesteld onder verwijzing naar het reeds eerder afgewezen verzoek.</text:p>
            </text:section>
            <text:section text:name="artikel_id1-3-2-2-5-4" text:style-name="artikel">
              <text:p text:style-name="artikel_kop_titel"><text:span text:style-name="artikel_kop_nr"> 4.3 </text:span> Uitgiftecriteria</text:p>
              <text:p text:style-name="al">Om een restgroenaanvraag correct en op een transparante wijze te kunnen beoordelen wordt deze aan onderstaande uitgiftecriteria getoetst. </text:p>
              <text:list text:style-name="id1-3-2-2-5-4-3">
                <text:list-item text:style-override="id1-3-2-2-5-4-3">
                  <text:number> 1. </text:number>
                  <text:p text:style-name="al">Eigendom en ligging</text:p>
                  <text:list text:style-name="id1-3-2-2-5-4-3-3">
                    <text:list-item text:style-override="id1-3-2-2-5-4-3-3-1">
                      <text:number>a)</text:number>
                      <text:p text:style-name="al">Uitgeefbare grond dient in eigendom van de gemeente Beemster te zijn.</text:p>
                    </text:list-item>
                    <text:list-item text:style-override="id1-3-2-2-5-4-3-3-2">
                      <text:number>b)</text:number>
                      <text:p text:style-name="al">Uitgeefbare grond moet aansluiten aan de eigen grond van de aanvrager.</text:p>
                    </text:list-item>
                    <text:list-item text:style-override="id1-3-2-2-5-4-3-3-3">
                      <text:number>c)</text:number>
                      <text:p text:style-name="al">Restgroenuitgifte mag het eigendom van de gemeente of derden niet insluiten.</text:p>
                    </text:list-item>
                    <text:list-item text:style-override="id1-3-2-2-5-4-3-3-4">
                      <text:number>d)</text:number>
                      <text:p text:style-name="al">De bovengrondse en ondergrondse voorzieningen van derden die aan uitgeefbaar groen grenzen moeten bereikbaar zijn. </text:p>
                    </text:list-item>
                    <text:list-item text:style-override="id1-3-2-2-5-4-3-3-5">
                      <text:number>e)</text:number>
                      <text:p text:style-name="al">Uitgeefbaar groen kan verkocht worden als het aansluit bij al eerder verkocht restgroen.</text:p>
                    </text:list-item>
                  </text:list>
                </text:list-item>
                <text:list-item text:style-override="id1-3-2-2-5-4-4">
                  <text:number> 2. </text:number>
                  <text:p text:style-name="al">Landschapspatroon en karakteristiek</text:p>
                  <text:list text:style-name="id1-3-2-2-5-4-4-3">
                    <text:list-item text:style-override="id1-3-2-2-5-4-4-3-1">
                      <text:number>a)</text:number>
                      <text:p text:style-name="al">Als de het aangevraagde (deel)perceel grond onder het landschapspatroon en ruimtelijke karakteristiek van de Beemster valt te kenmerken kan er niet uitgegeven worden.</text:p>
                    </text:list-item>
                    <text:list-item text:style-override="id1-3-2-2-5-4-4-3-2">
                      <text:number>b)</text:number>
                      <text:p text:style-name="al">Uitgeefbaar groen is geen beeldbepalend groen.</text:p>
                    </text:list-item>
                    <text:list-item text:style-override="id1-3-2-2-5-4-4-3-3">
                      <text:number>c)</text:number>
                      <text:p text:style-name="al">Uitgeefbaar groen heeft geen openbare gebruiksfuncties zoals voetpaden en speelplekken. Indien voor de uitgifte van het groen bepaalde voorzieningen verlegd(voetpaden, speelplekken) moeten worden dan zijn de te maken kosten voor rekening van de koper. Deze kosten worden opgenomen in de koopovereenkomst.</text:p>
                    </text:list-item>
                  </text:list>
                </text:list-item>
                <text:list-item text:style-override="id1-3-2-2-5-4-5">
                  <text:number> 3. </text:number>
                  <text:p text:style-name="al">Groenbeheer</text:p>
                  <text:list text:style-name="id1-3-2-2-5-4-5-3">
                    <text:list-item text:style-override="id1-3-2-2-5-4-5-3-1">
                      <text:number>a)</text:number>
                      <text:p text:style-name="al">Er mogen geen rafelranden ontstaan door restgroenuitgifte. Uitgangspunt is het streven naar een rechte, logische kadastrale grens achter een blok woningen. Dat wordt per blok woningen bekeken en afgewogen. Het kan hierdoor mogelijk zijn dat uitgifte enkel mogelijk is wanneer alle bewoners van het blok meedoen in de restgroenaankoop.</text:p>
                    </text:list-item>
                    <text:list-item text:style-override="id1-3-2-2-5-4-5-3-2">
                      <text:number>b)</text:number>
                      <text:p text:style-name="al">Restgroenuitgifte mag geen versnippering van aanliggende openbare ruimte veroorzaken. </text:p>
                    </text:list-item>
                    <text:list-item text:style-override="id1-3-2-2-5-4-5-3-3">
                      <text:number>c)</text:number>
                      <text:p text:style-name="al">Er mogen door restgroenuitgifte geen voor de gemeente onbeheerbare situaties ontstaan.</text:p>
                    </text:list-item>
                  </text:list>
                </text:list-item>
                <text:list-item text:style-override="id1-3-2-2-5-4-6">
                  <text:number> 4. </text:number>
                  <text:p text:style-name="al">Verkeer</text:p>
                  <text:list text:style-name="id1-3-2-2-5-4-6-3">
                    <text:list-item text:style-override="id1-3-2-2-5-4-6-3-1">
                      <text:number>a)</text:number>
                      <text:p text:style-name="al">De verkeersveiligheid of -doorstroming mag niet in het geding zijn. Uitgifte zal bijvoorbeeld niet plaatsvinden waarbij uitzicht in bochten beperkt wordt.</text:p>
                    </text:list-item>
                  </text:list>
                </text:list-item>
                <text:list-item text:style-override="id1-3-2-2-5-4-7">
                  <text:number> 5. </text:number>
                  <text:p text:style-name="al">Nutsvoorzieningen</text:p>
                  <text:list text:style-name="id1-3-2-2-5-4-7-3">
                    <text:list-item text:style-override="id1-3-2-2-5-4-7-3-1">
                      <text:number>a)</text:number>
                      <text:p text:style-name="al">Indien er kabels en leidingen in de grond aanwezig zijn wordt er niet verkocht. Enkel wanneer de kosten voor verlegging van de nutsvoorzieningen door de aanvrager worden betaald kan tot verkoop worden overgegaan.</text:p>
                    </text:list-item>
                    <text:list-item text:style-override="id1-3-2-2-5-4-7-3-2">
                      <text:number>b)</text:number>
                      <text:p text:style-name="al">Indien er lichtmasten aanwezig zijn dan dient nagegaan te worden of deze verplaatsbaar zijn, waarbij de verplaatsingskosten voor rekening van de koper komen.</text:p>
                    </text:list-item>
                  </text:list>
                </text:list-item>
                <text:list-item text:style-override="id1-3-2-2-5-4-8">
                  <text:number> 6. </text:number>
                  <text:p text:style-name="al">Wijkmanagement</text:p>
                  <text:list text:style-name="id1-3-2-2-5-4-8-3">
                    <text:list-item text:style-override="id1-3-2-2-5-4-8-3-1">
                      <text:number>a)</text:number>
                      <text:p text:style-name="al">Indien de verkoop tot ongewenste situaties kan leiden, kunnen nadere voorwaarden gesteld worden aan de inrichting, bijvoorbeeld om ongewenste bouwwerken te voorkomen.</text:p>
                    </text:list-item>
                    <text:list-item text:style-override="id1-3-2-2-5-4-8-3-2">
                      <text:number>b)</text:number>
                      <text:p text:style-name="al">Er mag geen strijd zijn met mogelijke ontwikkelingen in de toekomst.</text:p>
                    </text:list-item>
                  </text:list>
                  <text:p text:style-name="al"> </text:p>
                  <text:p text:style-name="al">
                <text:span text:style-name="nadrukcur">Beleidslijn 2</text:span>
              </text:p>
                  <text:p><draw:frame draw:style-name="lidiv"><draw:text-box ofo:max-width="15.3cm" ofo:min-height="1cm" ofo:min-width="5cm"><text:section text:name="table_id1-3-2-2-5-4-8-6" text:style-name="table"><text:p text:style-name="table_top"/>
                <table:table table:style-name="tgroup">
                  <table:table-column table:style-name="id1-3-2-2-5-4-8-6-1-1"/>
                  
                    <table:table-row table:style-name="row">
                      <table:table-cell table:style-name="entry" table:number-rows-spanned="1" table:number-columns-spanned="1">
                        <text:p text:style-name="table_al">
                          <text:span text:style-name="nadrukvet">Bij uitgifte van restgroen worden de in de “Beleidsnotitie restgroen Beemster” opgenomen uitgiftecriteria gehanteerd.</text:span>
                        </text:p>
                      </table:table-cell>
                    </table:table-row>
                  
                </table:table>
              <text:p text:style-name="table_bottom"/></text:section></draw:text-box></draw:frame></text:p>
                  <text:p text:style-name="al"> </text:p>
                </text:list-item>
              </text:list>
            </text:section>
            <text:p text:style-name="hoofdstuk_bottom"/>
          </text:section>
          <text:section text:name="hoofdstuk_id1-3-2-2-6" text:style-name="hoofdstuk">
            <text:p text:style-name="hoofdstuk_kop"><text:span text:style-name="nr"> 5 </text:span> Formaliseren van restgroen verkoop</text:p>
            <text:section text:name="artikel_id1-3-2-2-6-2" text:style-name="artikel">
              <text:p text:style-name="artikel_kop_titel"><text:span text:style-name="artikel_kop_nr"> 5.1 </text:span> Besluitvorming</text:p>
              <text:p text:style-name="al">Per aanvraag wordt aan de hand van de uitgiftecriteria ambtelijk getoetst of een perceel grond voor verkoop als restgroen in aanmerking komt. Volgend uit de toetsing aan de uitgiftecriteria wordt een onderbouwd positief of negatief advies voor uitgifte gegeven. Het resultaat van het adviestraject wordt voorgelegd aan het college van B&amp;W van de gemeente Beemster. Het college heeft vervolgens de mogelijkheid om in te stemmen met het voorgelegde advies, of hier gemotiveerd van af te wijken.</text:p>
              <text:p text:style-name="al">Namens de gemeente is het college van burgemeester en wethouders van de gemeente Beemster bevoegd de koopovereenkomst te sluiten. Bij aanvragen die maximaal 100m<text:span text:style-name="sup">2</text:span> restgroen bevatten neemt het college van B&amp;W het besluit tot uitgifte. Het voornemen tot verkoop van restgroen met een oppervlakte van meer dan 100m<text:span text:style-name="sup">2</text:span> wordt vooraf ter kennis aan de gemeenteraad gegeven. De gemeenteraad krijgt vervolgens de mogelijkheid om hun zienswijze richting het college in te dienen. Het college neemt de ingediende zienswijzen mee in het afhandelen van de aanvraag.</text:p>
              <text:p text:style-name="al">De gemeente behoudt zich het recht voor om in bijzondere gevallen in de koopovereenkomst af te wijken van de hierboven genoemde voorwaarden. Uitzonderingen en afwijkingen worden voorgelegd aan het college van B&amp;W van de gemeente Beemster. </text:p>
              <text:p text:style-name="al">Wanneer grond geschikt wordt geacht voor verkoop, is het niet mogelijk om de grond te huren of op andere wijze in gebruik te krijgen. </text:p>
              <text:p text:style-name="al"/>
              <text:p text:style-name="al">
              <text:span text:style-name="nadrukcur">Beleidslijn 3</text:span>
            </text:p>
              <text:section text:name="table_id1-3-2-2-6-2-8" text:style-name="table">
                <text:p text:style-name="table_top"/>
                <table:table table:style-name="tgroup">
                  <table:table-column table:style-name="id1-3-2-2-6-2-8-1-1"/>
                  <table:table-row table:style-name="row">
                    <table:table-cell table:style-name="entry" table:number-rows-spanned="1" table:number-columns-spanned="1">
                      <text:p text:style-name="table_al">
                        <text:span text:style-name="nadrukvet">Aanvragen die maximaal 100 m<text:span text:style-name="sup">2 </text:span>restgroen bevatten worden middels een collegebesluit afgehandeld.</text:span>
                      </text:p>
                    </table:table-cell>
                  </table:table-row>
                </table:table>
                <text:p text:style-name="table_bottom"/>
              </text:section>
              <text:p text:style-name="al"> </text:p>
              <text:p text:style-name="al">
              <text:span text:style-name="nadrukcur">Beleidslijn 4</text:span>
            </text:p>
              <text:section text:name="table_id1-3-2-2-6-2-11" text:style-name="table">
                <text:p text:style-name="table_top"/>
                <table:table table:style-name="tgroup">
                  <table:table-column table:style-name="id1-3-2-2-6-2-11-1-1"/>
                  <table:table-row table:style-name="row">
                    <table:table-cell table:style-name="entry" table:number-rows-spanned="1" table:number-columns-spanned="1">
                      <text:p text:style-name="table_al">
                        <text:span text:style-name="nadrukvet">Het voornemen tot verkoop van restgroen met een oppervlakte van meer dan 100m<text:span text:style-name="sup">2</text:span> wordt vooraf ter kennis aan de gemeenteraad gegeven. Hieruit voortvloeiende zienswijzen worden meegenomen in de besluitvorming door het college. </text:span>
                      </text:p>
                    </table:table-cell>
                  </table:table-row>
                </table:table>
                <text:p text:style-name="table_bottom"/>
              </text:section>
              <text:p text:style-name="al"> </text:p>
            </text:section>
            <text:section text:name="artikel_id1-3-2-2-6-3" text:style-name="artikel">
              <text:p text:style-name="artikel_kop_titel"><text:span text:style-name="artikel_kop_nr"> 5.2 </text:span> Prijsvorming</text:p>
              <text:p text:style-name="al">Het prijsniveau is voor 2017 vastgelegd op €145 per m2. Deze prijs is bepaald aan de hand van de hieronder inzichtelijk gemaakte vergelijking met omliggende gemeenten uit de regio Zaanstreek-Waterland. De verkoopprijs voor restgroen zal jaarlijks worden geïndexeerd aan de hand van de consumentenprijsindex (CPI) reeks alle huishoudens. </text:p>
              <text:p text:style-name="al"/>
              <text:section text:name="table_id1-3-2-2-6-3-4" text:style-name="table">
                <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column table:style-name="id1-3-2-2-6-3-4-1-6"/>
                  <table:table-column table:style-name="id1-3-2-2-6-3-4-1-7"/>
                  <table:table-row table:style-name="row">
                    <table:table-cell table:style-name="entry" table:number-rows-spanned="1" table:number-columns-spanned="1">
                      <text:p text:style-name="table_al">
                        <text:span text:style-name="nadrukvet">
                          <text:span text:style-name="nadrukcur">Gemeente</text:span>
                        </text:span>
                      </text:p>
                    </table:table-cell>
                    <table:table-cell table:style-name="entry" table:number-rows-spanned="1" table:number-columns-spanned="1">
                      <text:p text:style-name="table_al">
                        <text:span text:style-name="nadrukvet">
                          <text:span text:style-name="nadrukcur">Oostzaan</text:span>
                        </text:span>
                      </text:p>
                    </table:table-cell>
                    <table:table-cell table:style-name="entry" table:number-rows-spanned="1" table:number-columns-spanned="1">
                      <text:p text:style-name="table_al">
                        <text:span text:style-name="nadrukvet">
                          <text:span text:style-name="nadrukcur">Landsmeer</text:span>
                        </text:span>
                      </text:p>
                    </table:table-cell>
                    <table:table-cell table:style-name="entry" table:number-rows-spanned="1" table:number-columns-spanned="1">
                      <text:p text:style-name="table_al">
                        <text:span text:style-name="nadrukvet">
                          <text:span text:style-name="nadrukcur">Edam / Volendam</text:span>
                        </text:span>
                      </text:p>
                    </table:table-cell>
                    <table:table-cell table:style-name="entry" table:number-rows-spanned="1" table:number-columns-spanned="1">
                      <text:p text:style-name="table_al">
                        <text:span text:style-name="nadrukvet">
                          <text:span text:style-name="nadrukcur">Purmerend</text:span>
                        </text:span>
                      </text:p>
                    </table:table-cell>
                    <table:table-cell table:style-name="entry" table:number-rows-spanned="1" table:number-columns-spanned="1">
                      <text:p text:style-name="table_al">
                        <text:span text:style-name="nadrukvet">
                          <text:span text:style-name="nadrukcur">Waterland</text:span>
                        </text:span>
                      </text:p>
                    </table:table-cell>
                    <table:table-cell table:style-name="entry" table:number-rows-spanned="1" table:number-columns-spanned="1">
                      <text:p text:style-name="table_al">
                        <text:span text:style-name="nadrukvet">
                          <text:span text:style-name="nadrukcur">Zaanstad</text:span>
                        </text:span>
                      </text:p>
                    </table:table-cell>
                  </table:table-row>
                  <table:table-row table:style-name="row">
                    <table:table-cell table:style-name="entry" table:number-rows-spanned="1" table:number-columns-spanned="1">
                      <text:p text:style-name="table_al">
                        <text:span text:style-name="nadrukcur">Grondprijs per m<text:span text:style-name="sup">2 </text:span>siertuin</text:span>
                      </text:p>
                    </table:table-cell>
                    <table:table-cell table:style-name="entry" table:number-rows-spanned="1" table:number-columns-spanned="1">
                      <text:p text:style-name="table_al">
                        <text:span text:style-name="nadrukcur">€110,-</text:span>
                      </text:p>
                    </table:table-cell>
                    <table:table-cell table:style-name="entry" table:number-rows-spanned="1" table:number-columns-spanned="1">
                      <text:p text:style-name="table_al">
                        <text:span text:style-name="nadrukcur">€278,-</text:span>
                      </text:p>
                    </table:table-cell>
                    <table:table-cell table:style-name="entry" table:number-rows-spanned="1" table:number-columns-spanned="1">
                      <text:p text:style-name="table_al">
                        <text:span text:style-name="nadrukcur">€150,-</text:span>
                      </text:p>
                    </table:table-cell>
                    <table:table-cell table:style-name="entry" table:number-rows-spanned="1" table:number-columns-spanned="1">
                      <text:p text:style-name="table_al">
                        <text:span text:style-name="nadrukcur">€98,50</text:span>
                      </text:p>
                    </table:table-cell>
                    <table:table-cell table:style-name="entry" table:number-rows-spanned="1" table:number-columns-spanned="1">
                      <text:p text:style-name="table_al">
                        <text:span text:style-name="nadrukcur">€100,-</text:span>
                      </text:p>
                    </table:table-cell>
                    <table:table-cell table:style-name="entry" table:number-rows-spanned="1" table:number-columns-spanned="1">
                      <text:p text:style-name="table_al">
                        <text:span text:style-name="nadrukcur">€137,-</text:span>
                      </text:p>
                    </table:table-cell>
                  </table:table-row>
                </table:table>
                <text:p text:style-name="table_bottom"/>
              </text:section>
              <text:p text:style-name="al"> </text:p>
              <text:p text:style-name="al">Het verkochte restgroen mag door de koper enkel gebruikt worden als siertuin. Het bouwen van een vergunningsplichtig bouwwerk op de als restgroen aangekochte grond is niet toegestaan. Indien het gewenst is om (een gedeelte van) het restgroen op deze manier te bebouwen geldt er een andere grondprijs. Voor het bouwvlak zal een vierkante meterprijs voor bouwgrond gerekend worden. De prijs voor bouwgrond wordt vastgesteld aan de hand van een taxatie.</text:p>
              <text:p text:style-name="al">Indien binnen 5 jaar na de restgroenaankoop blijkt dat het als tuin aangekochte gedeelte restgroen alsnog met een vergunningsplichtig bouwwerk bebouwd wordt, vindt er een naheffing plaats. De hoogte van de naheffing is in dat geval het verschil tussen de in het verleden betaalde prijs per m<text:span text:style-name="sup">2 </text:span>en de tijdens de bouwaanvraag actuele m<text:span text:style-name="sup">2</text:span> prijs voor bouwgrond. Deze clausule wordt in het koopcontract opgenomen. </text:p>
            </text:section>
            <text:section text:name="artikel_id1-3-2-2-6-4" text:style-name="artikel">
              <text:p text:style-name="artikel_kop_titel"><text:span text:style-name="artikel_kop_nr"> 5.3 </text:span> Overdracht</text:p>
              <text:p text:style-name="al">Bij overdracht van restgroen hanteert de gemeente de volgende voorwaarden:</text:p>
              <text:list text:style-name="id1-3-2-2-6-4-3">
                <text:list-item text:style-override="id1-3-2-2-6-4-3-1">
                  <text:number>-</text:number>
                  <text:p text:style-name="al">Het restgroen wordt geleverd in de staat waarin deze zich bevindt. </text:p>
                </text:list-item>
                <text:list-item text:style-override="id1-3-2-2-6-4-3-2">
                  <text:number>-</text:number>
                  <text:p text:style-name="al">Het verkopen van restgroen zal plaatsvinden tegen de vastgestelde prijs en gebruikelijke voorwaarden. In de gevallen waarin het vanwege algemene belang vereist is dat specifieke voorwaarden gelden, kunnen deze worden opgesteld en opgenomen in de overeenkomst. </text:p>
                </text:list-item>
                <text:list-item text:style-override="id1-3-2-2-6-4-3-3">
                  <text:number>-</text:number>
                  <text:p text:style-name="al">De verkoopprijs is niet onderhandelbaar.</text:p>
                </text:list-item>
                <text:list-item text:style-override="id1-3-2-2-6-4-3-4">
                  <text:number>-</text:number>
                  <text:p text:style-name="al">De koper van de grond betaalt alle kosten die samenhangen met de eigendomsoverdracht van het restgroen. Dit betreft onder meer de notariskosten, de overdrachtsbelasting en de kadastrale kosten.</text:p>
                </text:list-item>
              </text:list>
              <text:p text:style-name="al"/>
            </text:section>
            <text:section text:name="artikel_id1-3-2-2-6-5" text:style-name="artikel">
              <text:p text:style-name="artikel_kop_titel"><text:span text:style-name="artikel_kop_nr"> 5.4 </text:span> Bestemming</text:p>
              <text:p text:style-name="al">Een perceel restgroen wordt na verkoop door de koper bij zijn eigendom getrokken en maakt vervolgens deel uit van zijn tuin. De consequentie hiervan is dat de situatie na verkoop niet meer met het bestemmingsplan overeenstemt. Het is niet efficiënt om bij elke restgroenverkoop een herziening of afwijking van het bestemmingsplan door te voeren. Om die reden zal het aanpassen van de bestemming pas bij de eerstvolgende herziening van het bestemmingsplan plaatsvinden. </text:p>
              <text:p text:style-name="al">Indien het restgroen wordt aangekocht ten behoeve van het realiseren van een vergunning plichtig bouwwerk is het voor de aanvrager wel noodzakelijk om direct een traject tot een bestemmingswijziging te doorlopen. </text:p>
              <text:p text:style-name="al"/>
              <text:p text:style-name="al">Beleidslijn 5</text:p>
              <text:section text:name="table_id1-3-2-2-6-5-6" text:style-name="table">
                <text:p text:style-name="table_top"/>
                <table:table table:style-name="tgroup">
                  <table:table-column table:style-name="id1-3-2-2-6-5-6-1-1"/>
                  <table:table-row table:style-name="row">
                    <table:table-cell table:style-name="entry" table:number-rows-spanned="1" table:number-columns-spanned="1">
                      <text:p text:style-name="table_al">
                        <text:span text:style-name="nadrukvet">Restgroen wordt gedurende het jaar 2017 verkocht voor een prijs van €145 per m<text:span text:style-name="sup">2</text:span>, de verkoopprijs wordt jaarlijks geïndexeerd.</text:span>
                      </text:p>
                    </table:table-cell>
                  </table:table-row>
                </table:table>
                <text:p text:style-name="table_bottom"/>
              </text:section>
            </text:section>
            <text:p text:style-name="hoofdstuk_bottom"/>
          </text:section>
          <text:section text:name="hoofdstuk_id1-3-2-2-7" text:style-name="hoofdstuk">
            <text:p text:style-name="hoofdstuk_kop"><text:span text:style-name="nr"> 6 </text:span> Overige uitgiftemogelijkheden</text:p>
            <text:section text:name="artikel_id1-3-2-2-7-2" text:style-name="artikel">
              <text:p text:style-name="artikel_kop_titel"><text:span text:style-name="artikel_kop_nr"> 6.1 </text:span> Verhuur</text:p>
              <text:p text:style-name="al">In de gemeente Beemster wordt restgroen in beginsel niet verhuurd omdat de administratieve last hiervan niet opweegt tegen de te behalen voordelen. Tevens kunnen er complicaties ontstaan wanneer een huurder zou verhuizen.</text:p>
              <text:p text:style-name="al">In uitzonderlijke gevallen kan gemotiveerd worden afgeweken van het voornemen om niet te verhuren. Criteria om te kunnen besluiten tot verhuur van restgroen zijn;</text:p>
              <text:list text:style-name="id1-3-2-2-7-2-4">
                <text:list-item text:style-override="id1-3-2-2-7-2-4-1">
                  <text:number>1.</text:number>
                  <text:p text:style-name="al">Het tijdelijk gebruik voor een bepaald doel of activiteit.</text:p>
                </text:list-item>
                <text:list-item text:style-override="id1-3-2-2-7-2-4-2">
                  <text:number>2.</text:number>
                  <text:p text:style-name="al">Indien uitgifte van restgroen niet mogelijk is vanwege toekomstige ontwikkelingen. De periode totdat de grond nodig is voor uitvoering van de gemeentelijke plannen kan dan worden overbrugd met een huurovereenkomst;</text:p>
                </text:list-item>
              </text:list>
              <text:p text:style-name="al"> </text:p>
              <text:p text:style-name="al">Anders dan bij de verkoop van restgroen gelden bij verhuur van restgroen de volgende voorwaarden:</text:p>
              <text:list text:style-name="id1-3-2-2-7-2-7">
                <text:list-item text:style-override="id1-3-2-2-7-2-7-1">
                  <text:number>3.</text:number>
                  <text:p text:style-name="al">Er wordt een huurovereenkomst opgesteld. Een dergelijke overeenkomst is door beide partijen met inachtneming van de opzegtermijn te beëindigen. </text:p>
                </text:list-item>
                <text:list-item text:style-override="id1-3-2-2-7-2-7-2">
                  <text:number>4.</text:number>
                  <text:p text:style-name="al">Bij de eerstvolgende herziening van het bestemmingsplan wordt de bestemming van het verhuurde restgroen niet aangepast. Bij verhuur is het mogelijk dat het perceel restgroen na verloop van tijd terugkomt bij de gemeente waarna de grond weer een openbaar karakter zal krijgen.</text:p>
                </text:list-item>
              </text:list>
              <text:p text:style-name="al"> </text:p>
              <text:p text:style-name="al">Als jaarlijkse huurprijs wordt 10% van de verkoopprijs aangehouden. Dit betekent voor 2017 een jaarhuur van €14,50 per m<text:span text:style-name="sup">2</text:span>. De huurprijs wordt jaarlijks met hetzelfde percentage als de verkoopprijs geïndexeerd.</text:p>
              <text:p text:style-name="al"> </text:p>
              <text:p text:style-name="al">
              <text:span text:style-name="nadrukcur">Beleidslijn 6</text:span>
            </text:p>
              <text:section text:name="table_id1-3-2-2-7-2-12" text:style-name="table">
                <text:p text:style-name="table_top"/>
                <table:table table:style-name="tgroup">
                  <table:table-column table:style-name="id1-3-2-2-7-2-12-1-1"/>
                  <table:table-row table:style-name="row">
                    <table:table-cell table:style-name="entry" table:number-rows-spanned="1" table:number-columns-spanned="1">
                      <text:p text:style-name="table_al">
                        <text:span text:style-name="nadrukvet">Restgroen kan worden verhuurd indien er aan de in de “Beleidsnotitie restgroen Beemster” </text:span>
                        <text:span text:style-name="nadrukvet">voor verhuur genoemde criteria wordt voldaan.</text:span>
                      </text:p>
                    </table:table-cell>
                  </table:table-row>
                </table:table>
                <text:p text:style-name="table_bottom"/>
              </text:section>
            </text:section>
            <text:section text:name="artikel_id1-3-2-2-7-3" text:style-name="artikel">
              <text:p text:style-name="artikel_kop_titel"><text:span text:style-name="artikel_kop_nr"> 6.2 </text:span> Onderhoudsovereenkomst</text:p>
              <text:p text:style-name="al">Het kan voorkomen dat een bepaald stuk gemeentegrond in de ogen van een bewoner of de buurt verbetering kan gebruiken, maar het niet verkocht kan worden als restgroen. In deze gevallen kan overwogen worden om de grond in de vorm van een onderhoudsovereenkomst als restgroen uit te geven. Uitgangspunt bij het aangaan van een onderhoudsovereenkomst is dat het restgroen openbaar toegankelijk dient te blijven.</text:p>
              <text:p text:style-name="al">In de door de gemeente Beemster gehanteerde onderhoudsovereenkomst wordt opgenomen dat de onderhoudsplichtige geen financiële tegenprestatie richting de gemeente verschuldigd is. De onderhoudsplichtige zorgt voor het onderhoud en mag de grond met behoud van het openbare karakter gebruiken. Voor de gemeente betekent het aangaan van een onderhoudsovereenkomst een besparing op het groenonderhoud.</text:p>
              <text:p text:style-name="al"/>
              <text:p text:style-name="al">
              <text:span text:style-name="nadrukcur">Beleidslijn 7</text:span>
            </text:p>
              <text:section text:name="table_id1-3-2-2-7-3-6" text:style-name="table">
                <text:p text:style-name="table_top"/>
                <table:table table:style-name="tgroup">
                  <table:table-column table:style-name="id1-3-2-2-7-3-6-1-1"/>
                  <table:table-row table:style-name="row">
                    <table:table-cell table:style-name="entry" table:number-rows-spanned="1" table:number-columns-spanned="1">
                      <text:p text:style-name="table_al">
                        <text:span text:style-name="nadrukvet">In uitzonderlijke gevallen kan een onderhoudsovereenkomst worden aangegaan, onder de voorwaarde dat de strook openbaar blijft.</text:span>
                      </text:p>
                    </table:table-cell>
                  </table:table-row>
                </table:table>
                <text:p text:style-name="table_bottom"/>
              </text:section>
            </text:section>
            <text:p text:style-name="hoofdstuk_bottom"/>
          </text:section>
          <text:section text:name="hoofdstuk_id1-3-2-2-8" text:style-name="hoofdstuk">
            <text:p text:style-name="hoofdstuk_kop"><text:span text:style-name="nr"> 7 </text:span> Handhaving</text:p>
            <text:section text:name="artikel_id1-3-2-2-8-2" text:style-name="artikel">
              <text:p text:style-name="artikel_kop_titel"/>
              <text:p text:style-name="al">Hoewel er in de gemeente Beemster niet is geïnventariseerd of er sprake is van illegale ingebruikname van gemeentegrond, bestaat de mogelijkheid dat dit in de toekomst wel aan de orde zal zijn. Om illegaal grondgebruik te beëindigen zal het voor kunnen komen dat de gemeente Beemster voor het terugvorderen van de grond een handhavingstraject moet opstarten. Een handhavingsprocedure op illegaal grondgebruik zou zowel vanuit de publiek- als privaatrechtelijke kant ingestoken kunnen worden.</text:p>
              <text:p text:style-name="al">Indien dergelijke zaken zich voordoen zal hiervoor een individuele aanpak en oplossing gecreëerd worden. Als oplossing kan bijvoorbeeld legalisatie door middel van verkoop worden overwogen, waarbij dezelfde toetsingscriteria en voorwaarden gelden als bij een regulier verzoek voor aankoop van restgroen. </text:p>
              <text:p text:style-name="al"/>
              <text:p text:style-name="al">
              <text:span text:style-name="nadrukcur">Beleidslijn 8</text:span>
            </text:p>
              <text:section text:name="table_id1-3-2-2-8-2-6" text:style-name="table">
                <text:p text:style-name="table_top"/>
                <table:table table:style-name="tgroup">
                  <table:table-column table:style-name="id1-3-2-2-8-2-6-1-1"/>
                  <table:table-row table:style-name="row">
                    <table:table-cell table:style-name="entry" table:number-rows-spanned="1" table:number-columns-spanned="1">
                      <text:p text:style-name="table_al">
                        <text:span text:style-name="nadrukvet">Indien er gehandhaafd moet worden op illegale ingebruikname van gemeentegrond zal per casus een individuele aanpak gecreëerd worden. </text:span>
                      </text:p>
                    </table:table-cell>
                  </table:table-row>
                </table:table>
                <text:p text:style-name="table_bottom"/>
              </text:section>
            </text:section>
            <text:p text:style-name="hoofdstuk_bottom"/>
          </text:section>
          <text:section text:name="hoofdstuk_id1-3-2-2-9" text:style-name="hoofdstuk">
            <text:p text:style-name="hoofdstuk_kop"><text:span text:style-name="nr"> 8 </text:span> Vastgesteld beleid</text:p>
            <text:section text:name="artikel_id1-3-2-2-9-2" text:style-name="artikel">
              <text:p text:style-name="artikel_kop_titel"/>
              <text:p text:style-name="al">Door het vaststellen van deze beleidsnota restgroen voor de gemeente Beemster zal uitgifte van restgroen aan de hand van de volgende beleidsregels uitgevoerd worden.</text:p>
              <text:list text:style-name="id1-3-2-2-9-2-3">
                <text:list-item text:style-override="id1-3-2-2-9-2-3-1">
                  <text:number>1.</text:number>
                  <text:p text:style-name="al">De gemeente Beemster maakt het onder voorwaarden mogelijk om restgroen uit te geven.</text:p>
                </text:list-item>
                <text:list-item text:style-override="id1-3-2-2-9-2-3-2">
                  <text:number>2.</text:number>
                  <text:p text:style-name="al">Bij uitgifte van restgroen worden de in de “Beleidsnotitie restgroen Beemster” opgenomen uitgiftecriteria gehanteerd.</text:p>
                </text:list-item>
                <text:list-item text:style-override="id1-3-2-2-9-2-3-3">
                  <text:number>3.</text:number>
                  <text:p text:style-name="al">Aanvragen die maximaal 100 m<text:span text:style-name="sup">2</text:span> restgroen bevatten worden middels een collegebesluit afgehandeld.</text:p>
                </text:list-item>
                <text:list-item text:style-override="id1-3-2-2-9-2-3-4">
                  <text:number>4.</text:number>
                  <text:p text:style-name="al">Het voornemen tot verkoop van restgroen met een oppervlakte van meer dan 100m<text:span text:style-name="sup">2</text:span> wordt vooraf ter kennis aan de gemeenteraad gegeven. Hieruit voortvloeiende zienswijzen worden meegenomen in de besluitvorming door het college. </text:p>
                </text:list-item>
                <text:list-item text:style-override="id1-3-2-2-9-2-3-5">
                  <text:number>5.</text:number>
                  <text:p text:style-name="al">Restgroen wordt gedurende het jaar 2017 verkocht voor een prijs van €145 per m<text:span text:style-name="sup">2</text:span>, de verkoopprijs wordt jaarlijks geïndexeerd.</text:p>
                </text:list-item>
                <text:list-item text:style-override="id1-3-2-2-9-2-3-6">
                  <text:number>6.</text:number>
                  <text:p text:style-name="al">Restgroen kan worden verhuurd indien er aan de in de “Beleidsnotitie restgroen Beemster” voor verhuur genoemde criteria wordt voldaan.</text:p>
                </text:list-item>
                <text:list-item text:style-override="id1-3-2-2-9-2-3-7">
                  <text:number>7.</text:number>
                  <text:p text:style-name="al">In uitzonderlijke gevallen kan een onderhoudsovereenkomst worden aangegaan, onder de voorwaarde dat de strook openbaar blijft.</text:p>
                </text:list-item>
                <text:list-item text:style-override="id1-3-2-2-9-2-3-8">
                  <text:number>8.</text:number>
                  <text:p text:style-name="al">Indien er gehandhaafd moet worden op illegale ingebruikname van gemeentegrond zal per casus een individuele aanpak gecreëerd worden.</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openbare vergadering van de raad d.d.</text:span>
            <text:span text:style-name="datum">28 februari 2017</text:span>
          </text:p>
          </text:section>
          <text:section text:name="ondertekening_id1-3-2-3-2">
            <text:p><text:span text:style-name="ondertekening_naam">
            <text:span text:style-name="voornaam">
              
            </text:span>
            <text:span text:style-name="achternaam"/>
          </text:span></text:p>
            <text:p><text:span text:style-name="ondertekening_naam">
            <text:span text:style-name="voornaam"> A.J.M. </text:span>
            <text:span text:style-name="achternaam">van Beek</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51817</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7</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17</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Restgroen Beem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17</meta:user-defined>
    <meta:user-defined meta:name="OVERHEIDop.GmbID/DC.identifier">gmb-2017-51817</meta:user-defined>
    <meta:user-defined meta:name="OVERHEID.TaxonomieBeleidsagenda/OVERHEID.category">Ruimte en infrastructuur | Organisatie en beleid</meta:user-defined>
    <meta:user-defined meta:name="OVERHEID.Gemeente/DC.spatial">Beemster</meta:user-defined>
    <meta:user-defined meta:name="DC.source">;https://www.beemster.net/content/structuurvisies</meta:user-defined>
    <meta:user-defined meta:name="OVERHEIDop.referentienummer">1350542</meta:user-defined>
    <meta:user-defined meta:name="DCTERMS.alternative">Beleidsnotitie Restgroen Beemster</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OVERHEIDgvop.Informatietype/DC.type">Beleidsregels</meta:user-defined>
    <meta:user-defined meta:name="OVERHEID.Gemeente/DCTERMS.publisher">Beemster</meta:user-defined>
    <meta:user-defined meta:name="OVERHEID.Gemeente/OVERHEID.authority">Beemster</meta:user-defined>
    <meta:user-defined meta:name="OVERHEIDop.versieInformatie"/>
  </office:meta>
</office:document-meta>
</file>