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weg 200, 2016-08536, brandveilig gebruik, verzonden 28 maart 2017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1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ijlweg 200, 2016-08536, brandveilig gebruik, verzonden 28 maart 2017  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816</meta:user-defined>
    <meta:user-defined meta:name="OVERHEIDop.GmbID/DC.identifier">gmb-2017-51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0</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76 489010</meta:user-defined>
    <meta:user-defined meta:name="OVERHEIDop.versieInformatie"/>
  </office:meta>
</office:document-meta>
</file>