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njaardslaan 1, 2017-01950, verbouw tot logiesfunctie, verzonden 2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81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njaardslaan 1, 2017-01950, verbouw tot logiesfunctie, verzonden 2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812</meta:user-defined>
    <meta:user-defined meta:name="OVERHEIDop.GmbID/DC.identifier">gmb-2017-5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NR 1</meta:user-defined>
    <meta:user-defined meta:name="OVERHEIDop.woonplaats">Haarlem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11 486572</meta:user-defined>
    <meta:user-defined meta:name="OVERHEIDop.versieInformatie"/>
  </office:meta>
</office:document-meta>
</file>