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emarangstraat 27, 2017-01969, maken dakopbouw, opsplitsen naar 3 appartementen, verzonden  24 maart 2017.Ingetro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81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1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1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emarangstraat 27, 2017-01969, maken dakopbouw, opsplitsen naar 3 appartementen, verzonden  24 maart 2017.Ingetrokken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811</meta:user-defined>
    <meta:user-defined meta:name="OVERHEIDop.GmbID/DC.identifier">gmb-2017-51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RV 27</meta:user-defined>
    <meta:user-defined meta:name="OVERHEIDop.woonplaats">Haarlem</meta:user-defined>
    <meta:user-defined meta:name="OVERHEIDop.straatnaam">Semarang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76 491144</meta:user-defined>
    <meta:user-defined meta:name="OVERHEIDop.versieInformatie"/>
  </office:meta>
</office:document-meta>
</file>