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ander 16 t/m 2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ander 16 t/m 22, 5324 JA, Ammerzoden</text:p>
            <text:p text:style-name="common-al">De verleende vergunning is verzonden op 4 januari 2017 en heeft betrekking op het bouwen van vier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18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ander 16 t/m 2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81</meta:user-defined>
    <meta:user-defined meta:name="OVERHEIDop.GmbID/DC.identifier">gmb-2017-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A 17</meta:user-defined>
    <meta:user-defined meta:name="OVERHEIDop.woonplaats">Ammerzoden</meta:user-defined>
    <meta:user-defined meta:name="OVERHEIDop.straatnaam">Meande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48 418351</meta:user-defined>
    <meta:user-defined meta:name="OVERHEIDop.versieInformatie"/>
  </office:meta>
</office:document-meta>
</file>