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Eastwei 18  het bouwen van een garag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Uitwellingerga, Eastwei 18 OV20170044 het bouwen van een garage in strijd met het bestemmingsplan (datum verzending brief / besluit: 22-3-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0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Uitwellingerga, Eastwei 18  het bouwen van een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09</meta:user-defined>
    <meta:user-defined meta:name="OVERHEIDop.GmbID/DC.identifier">gmb-2017-51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18</meta:user-defined>
    <meta:user-defined meta:name="OVERHEIDop.woonplaats">Uitwellingerga</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79 557663</meta:user-defined>
    <meta:user-defined meta:name="OVERHEIDop.versieInformatie"/>
  </office:meta>
</office:document-meta>
</file>