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770136 –Ashorst 2 te Groesbeek nabij huisnummer 6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bouwen van een woning</text:p>
            <text:p text:style-name="tussenkopcur">Locatie: Ashorst 2 te Groesbeek</text:p>
            <text:p text:style-name="tussenkopcur">Datum besluit: 28 maart 2017</text:p>
            <text:p text:style-name="tussenkopcur">Zaaknummer ODRN: W.Z16.103682.02</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80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0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0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770136 –Ashorst 2 te Groesbeek nabij huisnummer 6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806</meta:user-defined>
    <meta:user-defined meta:name="OVERHEIDop.GmbID/DC.identifier">gmb-2017-518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V 6</meta:user-defined>
    <meta:user-defined meta:name="OVERHEIDop.woonplaats">Groesbeek</meta:user-defined>
    <meta:user-defined meta:name="OVERHEIDop.straatnaam">Ashors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756 419765</meta:user-defined>
    <meta:user-defined meta:name="OVERHEIDop.versieInformatie"/>
  </office:meta>
</office:document-meta>
</file>